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61670 verleende vergunning voor het plaatsen van een steiger langs de regionale waterkering bij Westzijde 272c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8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8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langs de regionale waterkering bij Westzijde 272c in Zaandam</meta:user-defined>
    <dc:language>nl</dc:language>
    <meta:user-defined meta:name="OVERHEID.EPSG28992/DC.spatial">116446.405086496 496012.692466695</meta:user-defined>
    <meta:user-defined meta:name="DC.title">21.0761670 verleende vergunning voor het plaatsen van een steiger langs de regionale waterkering bij Westzijde 272c in Zaandam</meta:user-defined>
    <meta:user-defined meta:name="OVERHEID.PostcodeHuisnummer/OVERHEIDop.postcodeHuisnummer">1506GJ 272</meta:user-defined>
    <meta:user-defined meta:name="OVERHEIDop.straatnaam">Westzijde</meta:user-defined>
    <meta:user-defined meta:name="OVERHEIDop.woonplaats">Zaan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6281</meta:user-defined>
    <meta:user-defined meta:name="OVERHEIDop.WsbID/DC.identifier">wsb-2021-6281</meta:user-defined>
    <meta:user-defined meta:name="OVERHEIDop.versieInformatie"/>
  </office:meta>
</office:document-meta>
</file>