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Wijziging van de gemeenschappelijke regeling BHIC (Brabants Historisch Informatie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De Dommel besluit conform voorstel</text:p>
            <text:p text:style-name="al"/>
            <text:p text:style-name="al">Gelet op</text:p>
            <text:p text:style-name="al">Artikel 61 van de Wet gemeenschappelijke regelingen;</text:p>
            <text:p text:style-name="al">Artikel 36 van de Gemeenschappelijke Regeling Brabants Historisch Informatie Centrum;</text:p>
            <text:p text:style-name="al"/>
            <text:p text:style-name="al">Gelezen het voorstel aan het algemeen bestuur d.d. 28 april 2021, kenmerk Z64543 / B1681,</text:p>
            <text:p text:style-name="al"/>
            <text:p text:style-name="al">Overwegende dat:</text:p>
            <text:list text:style-name="id1-3-2-2-1-12">
              <text:list-item text:style-override="id1-3-2-2-1-12-1">
                <text:number>•</text:number>
                <text:p text:style-name="al">De gemeente Haaren, bestaande uit de dorpen Haaren, Helvoirt, Esch en Biezenmortel, ingaande 1 januari 2021 is opgeheven en gesplitst;</text:p>
              </text:list-item>
              <text:list-item text:style-override="id1-3-2-2-1-12-2">
                <text:number>•</text:number>
                <text:p text:style-name="al">Het dorp Haaren is toegevoegd aan de gemeente Oisterwijk, het dorp Helvoirt is toegevoegd aan de gemeente Vught, het dorp Esch is toegevoegd aan de gemeente Boxtel, en het dorp Biezenmortel is toegevoegd aan de gemeente Tilburg;</text:p>
              </text:list-item>
              <text:list-item text:style-override="id1-3-2-2-1-12-3">
                <text:number>•</text:number>
                <text:p text:style-name="al">De opheffing van Haaren geen inhoudelijke consequenties heeft voor de Gemeenschappelijke Regeling Brabants Historisch Centrum maar wel noopt tot een technische wijziging van de gemeenschappelijke regeling;</text:p>
              </text:list-item>
              <text:list-item text:style-override="id1-3-2-2-1-12-4">
                <text:number>•</text:number>
                <text:p text:style-name="al">Op grond van artikel 41, vierde lid Wet algemene regels herindeling (Wet Arhi) de deelnemers binnen zes maanden na de datum van herindeling de uit de gewijzigde gemeentelijke indeling voortvloeiende voorzieningen (waaronder de wijziging van de gemeenschappelijke regeling) dienen te treffen;</text:p>
              </text:list-item>
              <text:list-item text:style-override="id1-3-2-2-1-12-5">
                <text:number>•</text:number>
                <text:p text:style-name="al">Het algemeen bestuur, overeenkomstig artikel 61, tweede en derde lid, van de Wet gemeenschappelijke regelingen, in zijn vergadering van 28 april 2021, aan het dagelijks bestuur toestemming heeft verleend om te besluiten tot wijziging van de Gemeenschappelijke Regeling Brabants Historisch Informatie Centrum;</text:p>
              </text:list-item>
            </text:list>
            <text:p text:style-name="al"/>
            <text:p text:style-name="al">
            <text:span text:style-name="nadrukvet">besluit:</text:span>
          </text:p>
            <text:p text:style-name="al"/>
            <text:list text:style-name="id1-3-2-2-1-16">
              <text:list-item text:style-override="id1-3-2-2-1-16-1">
                <text:number>I.</text:number>
                <text:p text:style-name="al">Te besluiten tot wijziging van de gemeenschappelijke regeling BHIC overeenkomstig het bijgevoegde wijzigingsbesluit BHIC.</text:p>
              </text:list-item>
            </text:list>
            <text:p text:style-name="al"/>
            <text:p text:style-name="al">Aldus vastgesteld in de vergadering van 4 mei 2021.</text:p>
            <text:p text:style-name="al"/>
            <text:p text:style-name="al">het dagelijks bestuur,</text:p>
            <text:p text:style-name="al">E.de Ridder</text:p>
            <text:p text:style-name="al">Watergraaf</text:p>
            <text:p text:style-name="al"> A.G. Dekker</text:p>
            <text:p text:style-name="al">Secretaris</text:p>
            <text:p text:style-name="al"/>
            <text:p text:style-name="al">Bijlage: Wijzigingsbesluit BHIC</text:p>
            <text:p text:style-name="al"/>
            <text:p text:style-name="al">
            <text:span text:style-name="nadrukvet">Wijzigingsbesluit BHIC</text:span>
          </text:p>
            <text:p text:style-name="al">De Minister van Onderwijs, Cultuur en Wetenschap, de colleges van burgemeester en</text:p>
            <text:p text:style-name="al">wethouders van de gemeenten Bernheze, Boekel, Boxmeer, Boxtel, Cuijk, Grave, Landerd,</text:p>
            <text:p text:style-name="al">Meierijstad, Mill en Sint Hubert, Oss, Sint Anthonis, Sint-Michielgestel, Uden en Vught en de</text:p>
            <text:p text:style-name="al">algemene en dagelijkse besturen van de waterschappen Aa en Maas en De Dommel,</text:p>
            <text:p text:style-name="al"/>
            <text:p text:style-name="al">Overwegende dat:</text:p>
            <text:list text:style-name="id1-3-2-2-1-35">
              <text:list-item text:style-override="id1-3-2-2-1-35-1">
                <text:number>•</text:number>
                <text:p text:style-name="al">De gemeente Haaren, bestaande uit de dorpen Haaren, Helvoirt, Esch en Biezenmortel, ingaande 1 januari 2021 is opgeheven en gesplitst;</text:p>
              </text:list-item>
              <text:list-item text:style-override="id1-3-2-2-1-35-2">
                <text:number>•</text:number>
                <text:p text:style-name="al">Het dorp Haaren is toegevoegd aan de gemeente Oisterwijk, het dorp Helvoirt is toegevoegd aan de gemeente Vught, het dorp Esch is toegevoegd aan de gemeente Boxtel, en het dorp Biezenmortel is toegevoegd aan de gemeente Tilburg;</text:p>
              </text:list-item>
              <text:list-item text:style-override="id1-3-2-2-1-35-3">
                <text:number>•</text:number>
                <text:p text:style-name="al">Artikel 41, vierde lid Wet algemene regels herindeling (Wet Arhi) bepaalt dat de deelnemers aan een gemeenschappelijke regeling als bedoeld in het derde lid Wet Arhi, binnen zes maanden na de datum van herindeling met toepassing van de Wet gemeenschappelijke regelingen de uit de gewijzigde gemeentelijke indeling voortvloeiende voorzieningen treffen;</text:p>
              </text:list-item>
              <text:list-item text:style-override="id1-3-2-2-1-35-4">
                <text:number>•</text:number>
                <text:p text:style-name="al">De opheffing van de gemeente Haaren noopt tot een beperkte wijziging van de Gemeenschappelijke Regeling Brabants Historisch Informatie Centrum;</text:p>
              </text:list-item>
              <text:list-item text:style-override="id1-3-2-2-1-35-5">
                <text:number>•</text:number>
                <text:p text:style-name="al">De gemeenteraden van de deelnemende gemeenten en de algemene besturen van de deelnemende waterschappen, toestemming hebben gegeven tot wijziging van de Gemeenschappelijke Regeling Brabants Historisch Informatie Centrum;</text:p>
              </text:list-item>
            </text:list>
            <text:p text:style-name="al"/>
            <text:p text:style-name="al">
            <text:span text:style-name="nadrukvet">Gelet op</text:span>
          </text:p>
            <text:p text:style-name="al">Artikel 61 van de Wet gemeenschappelijke regelingen;</text:p>
            <text:p text:style-name="al">Artikel 36 van de Gemeenschappelijke regeling Brabants Historisch Informatie Centrum;</text:p>
            <text:p text:style-name="al"/>
            <text:p text:style-name="al">Besluiten de Gemeenschappelijke regeling Brabants Historisch Informatie Centrum (Stcrt. 2016, nr. 41195) als volgt te wijzigen:</text:p>
            <text:p text:style-name="al"/>
            <text:p text:style-name="al">ARTIKEL I</text:p>
            <text:p text:style-name="al">Artikel 1, onder b., komt te luiden:</text:p>
            <text:p text:style-name="al">b. de gemeenten: de gemeenten Bernheze, Boekel, Boxmeer, Boxtel, Cuijk, Grave, Landerd, Meierijstad, Mill en Sint Hubert, Oss, Sint Anthonis, Sint-Michielsgestel, Uden en Vught,</text:p>
            <text:p text:style-name="al"/>
            <text:p text:style-name="al">ARTIKEL II</text:p>
            <text:p text:style-name="al">Dit wijzigingsbesluit treedt in werking op 1 jun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OVERHEIDop.referentienummer">Z64543 / B1681</meta:user-defined>
    <dc:language>nl</dc:language>
    <meta:user-defined meta:name="OVERHEID.Waterschap/DC.spatial">Waterschap De Dommel</meta:user-defined>
    <meta:user-defined meta:name="DC.title">Wijziging van de gemeenschappelijke regeling BHIC (Brabants Historisch Informatie centrum)</meta:user-defined>
    <meta:user-defined meta:name="DCTERMS.W3CDTF/DCTERMS.available">2021-06-01</meta:user-defined>
    <meta:user-defined meta:name="DCTERMS.W3CDTF/OVERHEIDop.jaargang">2021</meta:user-defined>
    <meta:user-defined meta:name="OVERHEIDop.publicationIssue">6280</meta:user-defined>
    <meta:user-defined meta:name="OVERHEIDop.WsbID/DC.identifier">wsb-2021-6280</meta:user-defined>
    <meta:user-defined meta:name="OVERHEIDop.versieInformatie"/>
  </office:meta>
</office:document-meta>
</file>