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hemelwater afkomstig van een inrichting aan de Wielseweg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arton BV</text:span> te <text:span text:style-name="nadrukvet">Swifterbant</text:span> is een maatwerkbeschikking afgegeven op grond van het Activiteitenbesluit milieubeheer voor de lozing van afvloeiend hemelwater afkomstig van de inrichting gelegen aan de <text:span text:style-name="nadrukvet">De Wieling ong.</text:span> te <text:span text:style-name="nadrukvet">Swifterbant</text:span> in oppervlaktewater. Het perceel is kadastraal bekend als gemeente Dronten, sectie G nummer 3035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1 juli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openbare bibliotheek van Dronten, De Rede 80-82 te <text:span text:style-name="nadrukvet">Dronten</text:span> 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7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544591009-22</meta:user-defined>
    <meta:user-defined meta:name="DCTERMS.abstract">een maatwerkbeschikking voor de lozing van afvloeiend hemelwater afkomstig van de inrichting gelegen aan de De Wieling ong. te Swifterbant in oppervlaktewater</meta:user-defined>
    <dc:language>nl</dc:language>
    <meta:user-defined meta:name="OVERHEID.EPSG28992/DC.spatial">173228.474 508954.091</meta:user-defined>
    <meta:user-defined meta:name="DC.title">Waterschap Zuiderzeeland - goedkeuring op de melding Activiteitenbesluit milieubeheer - lozing hemelwater afkomstig van een inrichting aan de Wielseweg te Swifterbant</meta:user-defined>
    <meta:user-defined meta:name="OVERHEID.PostcodeHuisnummer/OVERHEIDop.postcodeHuisnummer">8255RP 1</meta:user-defined>
    <meta:user-defined meta:name="OVERHEIDop.straatnaam">De Wieling</meta:user-defined>
    <meta:user-defined meta:name="OVERHEIDop.woonplaats">Swifterbant</meta:user-defined>
    <meta:user-defined meta:name="DCTERMS.W3CDTF/DCTERMS.available">2021-05-20</meta:user-defined>
    <meta:user-defined meta:name="DCTERMS.W3CDTF/OVERHEIDop.jaargang">2021</meta:user-defined>
    <meta:user-defined meta:name="OVERHEIDop.externeBijlage">goedkeuring melding ab De Wieling te Swifterbant|exb-2021-29527</meta:user-defined>
    <meta:user-defined meta:name="OVERHEIDop.publicationIssue">6279</meta:user-defined>
    <meta:user-defined meta:name="OVERHEIDop.WsbID/DC.identifier">wsb-2021-6279</meta:user-defined>
    <meta:user-defined meta:name="OVERHEIDop.versieInformatie"/>
  </office:meta>
</office:document-meta>
</file>