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ten noorden van de Evenboersweg 46 in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dempen van een watergang en van een overig oppervlaktewaterlichaam plaatselijk bekend als ten noorden van de Evenboersweg 46 in Punthorst (<text:span text:style-name="nadrukcur">dossiernummer Z/21/039356; verzenddatum 1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961.071 513384.979</meta:user-defined>
    <meta:user-defined meta:name="DC.title">Watervergunning voor de locatie plaatselijk bekend als ten noorden van de Evenboersweg 46 in Punthorst</meta:user-defined>
    <meta:user-defined meta:name="OVERHEID.PostcodeHuisnummer/OVERHEIDop.postcodeHuisnummer">7715PH 46</meta:user-defined>
    <meta:user-defined meta:name="OVERHEIDop.straatnaam">Evenboersweg</meta:user-defined>
    <meta:user-defined meta:name="OVERHEIDop.woonplaats">Punthorst</meta:user-defined>
    <meta:user-defined meta:name="DCTERMS.W3CDTF/DCTERMS.available">2021-05-19</meta:user-defined>
    <meta:user-defined meta:name="DCTERMS.W3CDTF/OVERHEIDop.jaargang">2021</meta:user-defined>
    <meta:user-defined meta:name="OVERHEIDop.publicationIssue">6275</meta:user-defined>
    <meta:user-defined meta:name="OVERHEIDop.WsbID/DC.identifier">wsb-2021-6275</meta:user-defined>
    <meta:user-defined meta:name="OVERHEIDop.versieInformatie"/>
  </office:meta>
</office:document-meta>
</file>