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Ten Haveweg 24-26 in Mariënhe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t onttrekken en lozen van grondwater nabij Ten Haveweg 24-26 in Mariënheem (<text:span text:style-name="nadrukcur">dossiernummer Z/21/039434; verzenddatum 17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7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7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7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8644 490269</meta:user-defined>
    <meta:user-defined meta:name="DC.title">Watervergunning voor de locatie nabij Ten Haveweg 24-26 in Mariënheem</meta:user-defined>
    <meta:user-defined meta:name="OVERHEID.PostcodeHuisnummer/OVERHEIDop.postcodeHuisnummer">8106PH 24</meta:user-defined>
    <meta:user-defined meta:name="OVERHEIDop.straatnaam">ten Haveweg</meta:user-defined>
    <meta:user-defined meta:name="OVERHEIDop.woonplaats">Mariënheem</meta:user-defined>
    <meta:user-defined meta:name="DCTERMS.W3CDTF/DCTERMS.available">2021-05-19</meta:user-defined>
    <meta:user-defined meta:name="DCTERMS.W3CDTF/OVERHEIDop.jaargang">2021</meta:user-defined>
    <meta:user-defined meta:name="OVERHEIDop.publicationIssue">6274</meta:user-defined>
    <meta:user-defined meta:name="OVERHEIDop.WsbID/DC.identifier">wsb-2021-6274</meta:user-defined>
    <meta:user-defined meta:name="OVERHEIDop.versieInformatie"/>
  </office:meta>
</office:document-meta>
</file>