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er Horst 15 te Oosteind.</text:p>
      <text:section text:name="zakelijke-mededeling_id1-3-2" text:style-name="zakelijke-mededeling">
        <text:section text:name="zakelijke-mededeling-tekst_id1-3-2-1" text:style-name="zakelijke-mededeling-tekst">
          <text:section text:name="tekst_id1-3-2-1-1" text:style-name="tekst">
            <text:p text:style-name="common-al">Besluitnummer 423374 ingevolge de Keur waterschap Brabantse Delta 2015 bekend gemaakt op 17 mei 2021 voor het dempen/verondiepen van een b-water (OWL04314) ter hoogte van Ter Horst 15 te Oosteind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27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7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7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0135.93 406603.23</meta:user-defined>
    <meta:user-defined meta:name="DC.title">Watervergunning van waterschap Brabantse Delta voor waterhuishoudkundige werkzaamheden ter hoogte van Ter Horst 15 te Oosteind.</meta:user-defined>
    <meta:user-defined meta:name="OVERHEID.PostcodeHuisnummer/OVERHEIDop.postcodeHuisnummer">4909AS 15</meta:user-defined>
    <meta:user-defined meta:name="OVERHEIDop.straatnaam">Ter Horst</meta:user-defined>
    <meta:user-defined meta:name="OVERHEIDop.woonplaats">Oosteind</meta:user-defined>
    <meta:user-defined meta:name="DCTERMS.W3CDTF/DCTERMS.available">2021-05-19</meta:user-defined>
    <meta:user-defined meta:name="DCTERMS.W3CDTF/OVERHEIDop.jaargang">2021</meta:user-defined>
    <meta:user-defined meta:name="OVERHEIDop.externeBijlage">Besluit 423374|exb-2021-29458</meta:user-defined>
    <meta:user-defined meta:name="OVERHEIDop.externeBijlage">21-409803-A|exb-2021-29459</meta:user-defined>
    <meta:user-defined meta:name="OVERHEIDop.externeBijlage">21-409803-B|exb-2021-29460</meta:user-defined>
    <meta:user-defined meta:name="OVERHEIDop.externeBijlage">21-409803-C|exb-2021-29461</meta:user-defined>
    <meta:user-defined meta:name="OVERHEIDop.publicationIssue">6272</meta:user-defined>
    <meta:user-defined meta:name="OVERHEIDop.WsbID/DC.identifier">wsb-2021-6272</meta:user-defined>
    <meta:user-defined meta:name="OVERHEIDop.versieInformatie"/>
  </office:meta>
</office:document-meta>
</file>