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Peil Dorp Kockengen wordt ingesteld</text:p>
      <text:section text:name="regeling_id1-3-2" text:style-name="regeling">
        <text:section text:name="aanhef_id1-3-2-1" text:style-name="aanhef">
          <text:section text:name="preambule_id1-3-2-1-1" text:style-name="preambule">
            <text:p text:style-name="al"/>
            <text:p text:style-name="al">Op 20 februari 2019 heeft het algemeen bestuur van Hoogheemraadschap De Stichtse Rijnlanden het “Peilbesluit De Tol 2019” vastgesteld. In dit peilbesluit zijn de na te streven waterstanden voor het bemalingsgebied De Tol vastgelegd, waaronder het peilgebied TOL_018 (Dorp Kockengen). Voor dit peilgebied is opgenomen dat het peil ingaat op het moment dat alle benodigde waterhuishoudkundige aanpassingen gereed zijn gekomen. Deze aanpassingen zijn gereedgekomen.</text:p>
            <text:p text:style-name="al"/>
            <text:p text:style-name="al">Het college van dijkgraaf en hoogheemraden van Hoogheemraadschap De Stichtse Rijnlanden maakt bekend dat het peil in peilgebied TOL_018 Dorp Kockengen wordt ingesteld in week 20 van 2021.</text:p>
            <text:p text:style-name="al"/>
            <text:p text:style-name="al">
            <text:span text:style-name="nadrukvet">Informatie</text:span>
          </text:p>
            <text:p text:style-name="al">Peilbesluit De Tol 2019 en de bijbehorende waterhuishoudkundige kaart staan op de <text:a xlink:href="https://www.hdsr.nl/buurt/watergebiedsplannen/kamerik-kockengen/raamwaterplan/laatste-nieuws/laatste-nieuws/raamwaterplan/@93930/raamwaterplan/" xlink:type="simple">website van het waterschap</text:a>. </text:p>
            <text:p text:style-name="al">Voor meer informatie kunt u contact opnemen met de projectleider Marije van Bergen via telefoonnummer (030) 209 7145 of e-mail <text:a xlink:href="mailto:marije.van.bergen@hdsr.nl" xlink:type="simple">marije.van.bergen@hdsr.nl</text:a>.</text:p>
            <text:p text:style-name="al"/>
            <text:p text:style-name="al">­Houten, 19 mei 2021</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269</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269</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269</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Waterschap/DC.creator">Hoogheemraadschap De Stichtse Rijnlanden</meta:user-defined>
    <meta:user-defined meta:name="OVERHEID.Informatietype/DC.type">officiële publicatie</meta:user-defined>
    <meta:user-defined meta:name="OVERHEIDgvop.Informatietype/DC.type">Overige besluiten van algemene strekk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DC.source">N.v.t.</meta:user-defined>
    <dc:language>nl</dc:language>
    <meta:user-defined meta:name="OVERHEID.Waterschap/DC.spatial">Hoogheemraadschap De Stichtse Rijnlanden</meta:user-defined>
    <meta:user-defined meta:name="OVERHEID.EPSG28992/DC.spatial">140517.44 448677.77</meta:user-defined>
    <meta:user-defined meta:name="DC.title">Hoogheemraadschap De Stichtse Rijnlanden - Peil Dorp Kockengen wordt ingesteld</meta:user-defined>
    <meta:user-defined meta:name="OVERHEID.PostcodeHuisnummer/OVERHEIDop.postcodeHuisnummer">3994DD 2</meta:user-defined>
    <meta:user-defined meta:name="OVERHEIDop.straatnaam">Poldermolen</meta:user-defined>
    <meta:user-defined meta:name="OVERHEIDop.woonplaats">Houten</meta:user-defined>
    <meta:user-defined meta:name="DCTERMS.W3CDTF/DCTERMS.available">2021-05-19</meta:user-defined>
    <meta:user-defined meta:name="DCTERMS.W3CDTF/OVERHEIDop.jaargang">2021</meta:user-defined>
    <meta:user-defined meta:name="OVERHEIDop.publicationIssue">6269</meta:user-defined>
    <meta:user-defined meta:name="OVERHEIDop.WsbID/DC.identifier">wsb-2021-6269</meta:user-defined>
    <meta:user-defined meta:name="OVERHEIDop.versieInformatie"/>
  </office:meta>
</office:document-meta>
</file>