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aanbrengen tijdelijke stuw waterloop WL007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text:p>
            <text:p text:style-name="common-al">waterschap Vechtstromen te Almelo voor het aanbrengen en hebben van een tijdelijke stuw in waterloop WL00721 (afvoervak AV03492), ter plaatse van het perceel kadastraal bekend als gemeente Hengelo, sectie G, nummer 1339, nabij de Kemerinksweg te Hengelo.</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2193.</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1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26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6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6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8318 469103</meta:user-defined>
    <meta:user-defined meta:name="DC.title">Hengelo, aanbrengen tijdelijke stuw waterloop WL00721</meta:user-defined>
    <meta:user-defined meta:name="OVERHEID.PostcodeHuisnummer/OVERHEIDop.postcodeHuisnummer">7554PP 24</meta:user-defined>
    <meta:user-defined meta:name="OVERHEIDop.straatnaam">Kemerinksweg</meta:user-defined>
    <meta:user-defined meta:name="OVERHEIDop.woonplaats">Hengelo</meta:user-defined>
    <meta:user-defined meta:name="DCTERMS.W3CDTF/DCTERMS.available">2021-05-19</meta:user-defined>
    <meta:user-defined meta:name="DCTERMS.W3CDTF/OVERHEIDop.jaargang">2021</meta:user-defined>
    <meta:user-defined meta:name="OVERHEIDop.externeBijlage">db besluit|exb-2021-29445</meta:user-defined>
    <meta:user-defined meta:name="OVERHEIDop.publicationIssue">6268</meta:user-defined>
    <meta:user-defined meta:name="OVERHEIDop.WsbID/DC.identifier">wsb-2021-6268</meta:user-defined>
    <meta:user-defined meta:name="OVERHEIDop.versieInformatie"/>
  </office:meta>
</office:document-meta>
</file>