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0862 verleende vergunning voor het verplaatsen van een dam met duiker naast Veenselangweg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naast Veenselangweg 6 in Den Burg</meta:user-defined>
    <dc:language>nl</dc:language>
    <meta:user-defined meta:name="OVERHEID.EPSG28992/DC.spatial">117684.538168052 563246.782377152</meta:user-defined>
    <meta:user-defined meta:name="DC.title">21.0760862 verleende vergunning voor het verplaatsen van een dam met duiker naast Veenselangweg 6 in Den Burg</meta:user-defined>
    <meta:user-defined meta:name="OVERHEID.PostcodeHuisnummer/OVERHEIDop.postcodeHuisnummer">1791LS 6</meta:user-defined>
    <meta:user-defined meta:name="OVERHEIDop.straatnaam">Veenselangweg</meta:user-defined>
    <meta:user-defined meta:name="OVERHEIDop.woonplaats">Den 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6266</meta:user-defined>
    <meta:user-defined meta:name="OVERHEIDop.WsbID/DC.identifier">wsb-2021-6266</meta:user-defined>
    <meta:user-defined meta:name="OVERHEIDop.versieInformatie"/>
  </office:meta>
</office:document-meta>
</file>