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met fontmuren en A-water 007542 ter plaatse van Doorningstraat 18ate Rossum secite D, 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met fontmuren en A-water 007542 ter plaatse van Doorningstraat 18ate Rossum secite D, 930 een watervergunning te verlenen. </text:p>
            <text:p text:style-name="common-al">Zaaknummer: 2021037015 </text:p>
            <text:p text:style-name="common-al">Start bezwaartermijn: 17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duiker met frontmuren in A-water ter plaatse van de Doorningstraat 18a te Rossum, D 930 ged.</meta:user-defined>
    <dc:language>nl</dc:language>
    <meta:user-defined meta:name="OVERHEID.EPSG28992/DC.spatial">150968.411 424417.083</meta:user-defined>
    <meta:user-defined meta:name="DC.title">Waterschap Rivierenland - watervergunning voor het plaatsen van een dam met duiker met fontmuren en A-water 007542 ter plaatse van Doorningstraat 18ate Rossum secite D, 930</meta:user-defined>
    <meta:user-defined meta:name="OVERHEID.PostcodeHuisnummer/OVERHEIDop.postcodeHuisnummer">5328CS 18</meta:user-defined>
    <meta:user-defined meta:name="OVERHEIDop.straatnaam">Doorningstraat</meta:user-defined>
    <meta:user-defined meta:name="OVERHEIDop.woonplaats">Ross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65</meta:user-defined>
    <meta:user-defined meta:name="OVERHEIDop.WsbID/DC.identifier">wsb-2021-6265</meta:user-defined>
    <meta:user-defined meta:name="OVERHEIDop.versieInformatie"/>
  </office:meta>
</office:document-meta>
</file>