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Tibbensteeg 12 in Hoon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rprofileren van diverse oppervlaktewaterlichamen, het aanbrengen van een stuw, het aanleggen van duikers en het aanpassen van het oppervlaktewater peil aan de Tibbensteeg 12 in Hoonhorst (<text:span text:style-name="nadrukcur">dossiernummer Z/21/040439; verzenddatum 17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6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6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266 498739</meta:user-defined>
    <meta:user-defined meta:name="DC.title">Watervergunning voor de locatie de Tibbensteeg 12 in Hoonhorst</meta:user-defined>
    <meta:user-defined meta:name="OVERHEID.PostcodeHuisnummer/OVERHEIDop.postcodeHuisnummer">7722JS 12</meta:user-defined>
    <meta:user-defined meta:name="OVERHEIDop.straatnaam">Tibbensteeg</meta:user-defined>
    <meta:user-defined meta:name="OVERHEIDop.woonplaats">Dalfsen</meta:user-defined>
    <meta:user-defined meta:name="DCTERMS.W3CDTF/DCTERMS.available">2021-05-19</meta:user-defined>
    <meta:user-defined meta:name="DCTERMS.W3CDTF/OVERHEIDop.jaargang">2021</meta:user-defined>
    <meta:user-defined meta:name="OVERHEIDop.publicationIssue">6260</meta:user-defined>
    <meta:user-defined meta:name="OVERHEIDop.WsbID/DC.identifier">wsb-2021-6260</meta:user-defined>
    <meta:user-defined meta:name="OVERHEIDop.versieInformatie"/>
  </office:meta>
</office:document-meta>
</file>