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17957 voor het dempen en graven van oppervlaktewater en het aanleggen van een dam met duiker op de locatie bij Hekendorpsebuurt 9 in Hekendorp (code HDSR733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en het aanleggen van een dam met duiker op de locatie bij Hekendorpsebuurt 9 in Hekendorp in de gemeente Oudewater. Dit besluit is verzonden op 18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5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5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5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3344</meta:user-defined>
    <meta:user-defined meta:name="DCTERMS.abstract">wijziging watervergunning 17957 voor het dempen en graven van oppervlaktewater en het aanleggen van een dam met duiker op de locatie bij Hekendorpsebuurt 9 in Hekendorp</meta:user-defined>
    <dc:language>nl</dc:language>
    <meta:user-defined meta:name="OVERHEID.EPSG28992/DC.spatial">115907.97 447798.54</meta:user-defined>
    <meta:user-defined meta:name="DC.title">Hoogheemraadschap De Stichtse Rijnlanden – Verleende wijziging watervergunning 17957 voor het dempen en graven van oppervlaktewater en het aanleggen van een dam met duiker op de locatie bij Hekendorpsebuurt 9 in Hekendorp (code HDSR73344)</meta:user-defined>
    <meta:user-defined meta:name="OVERHEID.PostcodeHuisnummer/OVERHEIDop.postcodeHuisnummer">3467PA 9</meta:user-defined>
    <meta:user-defined meta:name="OVERHEIDop.straatnaam">Hekendorpse Buurt</meta:user-defined>
    <meta:user-defined meta:name="OVERHEIDop.woonplaats">Hekendorp</meta:user-defined>
    <meta:user-defined meta:name="DCTERMS.W3CDTF/DCTERMS.available">2021-05-20</meta:user-defined>
    <meta:user-defined meta:name="DCTERMS.W3CDTF/OVERHEIDop.jaargang">2021</meta:user-defined>
    <meta:user-defined meta:name="OVERHEIDop.externeBijlage">Wijziging watervergunning 17957 HDSR73344|exb-2021-29371</meta:user-defined>
    <meta:user-defined meta:name="OVERHEIDop.externeBijlage">Bijlage Wijziging watervergunning 17957 HDSR73344|exb-2021-29372</meta:user-defined>
    <meta:user-defined meta:name="OVERHEIDop.publicationIssue">6255</meta:user-defined>
    <meta:user-defined meta:name="OVERHEIDop.WsbID/DC.identifier">wsb-2021-6255</meta:user-defined>
    <meta:user-defined meta:name="OVERHEIDop.versieInformatie"/>
  </office:meta>
</office:document-meta>
</file>