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kend als Wipstrikpark 4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zwembad, het bouwen van een overkapping/veranda en het plaatsen van een peilbuis aan Wipstrikpark 47 in Zwolle (<text:span text:style-name="nadrukcur">dossiernummer Z/21/040694; verzenddatum 17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34.672 502315.537</meta:user-defined>
    <meta:user-defined meta:name="DC.title">Watervergunning voor de locatie bekend als Wipstrikpark 47 in Zwolle</meta:user-defined>
    <meta:user-defined meta:name="OVERHEID.PostcodeHuisnummer/OVERHEIDop.postcodeHuisnummer">8025CB 47</meta:user-defined>
    <meta:user-defined meta:name="OVERHEIDop.straatnaam">Wipstrikpark</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6254</meta:user-defined>
    <meta:user-defined meta:name="OVERHEIDop.WsbID/DC.identifier">wsb-2021-6254</meta:user-defined>
    <meta:user-defined meta:name="OVERHEIDop.versieInformatie"/>
  </office:meta>
</office:document-meta>
</file>