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eelaerts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mei 2021 met registratienummer 0652422744 voor het aanleggen van een dam met duikers in een a-water ter hoogte van de Oosterhoutseweg en het aanbrengen van twee rasters haaks in (de beschermingszone van) a-wateren voor een periode van 10 jaar ten behoeve van herinrichting plas Caron aan de Beelaertsweg te Raamsdonksve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593 410164</meta:user-defined>
    <meta:user-defined meta:name="DC.title">Aanvraag watervergunning voor het uitvoeren van waterhuishoudkundige werkzaamheden ter hoogte van de Beelaertsweg te Raamsdonksveer.</meta:user-defined>
    <meta:user-defined meta:name="OVERHEID.PostcodeHuisnummer/OVERHEIDop.postcodeHuisnummer">4941WZ 24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51</meta:user-defined>
    <meta:user-defined meta:name="OVERHEIDop.WsbID/DC.identifier">wsb-2021-6251</meta:user-defined>
    <meta:user-defined meta:name="OVERHEIDop.versieInformatie"/>
  </office:meta>
</office:document-meta>
</file>