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7332 verleende vergunning voor het vervangen van een deel van de damwand en aanbrengen grond in oppervlaktewater bij bij de kaden aan Willemsoord 56 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eel van de damwand en aanbrengen grond in oppervlaktewater bij bij de kaden aan Willemsoord 56  in Den Helder</meta:user-defined>
    <dc:language>nl</dc:language>
    <meta:user-defined meta:name="OVERHEID.EPSG28992/DC.spatial">113648.007 552683.044</meta:user-defined>
    <meta:user-defined meta:name="DC.title">21.0007332 verleende vergunning voor het vervangen van een deel van de damwand en aanbrengen grond in oppervlaktewater bij bij de kaden aan Willemsoord 56  in Den Helder</meta:user-defined>
    <meta:user-defined meta:name="OVERHEID.PostcodeHuisnummer/OVERHEIDop.postcodeHuisnummer">1781AS 72</meta:user-defined>
    <meta:user-defined meta:name="OVERHEIDop.straatnaam">Willemsoord</meta:user-defined>
    <meta:user-defined meta:name="OVERHEIDop.woonplaats">Den Held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625</meta:user-defined>
    <meta:user-defined meta:name="OVERHEIDop.WsbID/DC.identifier">wsb-2021-625</meta:user-defined>
    <meta:user-defined meta:name="OVERHEIDop.versieInformatie"/>
  </office:meta>
</office:document-meta>
</file>