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brengen van grond en het leggen van drainagebuizen op de locatie nabij Achtersloot 196 in IJsselstein (code HDSR731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e volgende activiteiten bij een waterkering op de locatie nabij Achtersloot 196 in IJsselstein: het aanbrengen van grond en het leggen van drainagebuizen. Dit besluit is verzonden op 18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4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4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4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3187</meta:user-defined>
    <meta:user-defined meta:name="DCTERMS.abstract">watervergunning voor het aanbrengen van grond en het leggen van drainagebuizen op de locatie nabij Achtersloot 196 in IJsselstein</meta:user-defined>
    <dc:language>nl</dc:language>
    <meta:user-defined meta:name="OVERHEID.EPSG28992/DC.spatial">128002.798 451507.116</meta:user-defined>
    <meta:user-defined meta:name="DC.title">Hoogheemraadschap De Stichtse Rijnlanden – Verleende watervergunning voor het aanbrengen van grond en het leggen van drainagebuizen op de locatie nabij Achtersloot 196 in IJsselstein (code HDSR73187)</meta:user-defined>
    <meta:user-defined meta:name="OVERHEID.PostcodeHuisnummer/OVERHEIDop.postcodeHuisnummer">3401NZ 196</meta:user-defined>
    <meta:user-defined meta:name="OVERHEIDop.straatnaam">Achtersloot</meta:user-defined>
    <meta:user-defined meta:name="OVERHEIDop.woonplaats">IJsselstein</meta:user-defined>
    <meta:user-defined meta:name="DCTERMS.W3CDTF/DCTERMS.available">2021-05-20</meta:user-defined>
    <meta:user-defined meta:name="DCTERMS.W3CDTF/OVERHEIDop.jaargang">2021</meta:user-defined>
    <meta:user-defined meta:name="OVERHEIDop.externeBijlage">Watervergunning HDSR73187|exb-2021-29331</meta:user-defined>
    <meta:user-defined meta:name="OVERHEIDop.externeBijlage">Bijlage Watervergunning HDSR73187|exb-2021-29332</meta:user-defined>
    <meta:user-defined meta:name="OVERHEIDop.publicationIssue">6245</meta:user-defined>
    <meta:user-defined meta:name="OVERHEIDop.WsbID/DC.identifier">wsb-2021-6245</meta:user-defined>
    <meta:user-defined meta:name="OVERHEIDop.versieInformatie"/>
  </office:meta>
</office:document-meta>
</file>