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Bennebroekerpolder te Bloemendaal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1 april 2021 het ontwerp-peilbesluit voor de Bennebroekerpolder vastgesteld. </text:p>
            <text:p text:style-name="common-al">De Bennebroekerpolder ligt in de gemeente Bloemendaal in Noord-Holland aan de grens met Zuid-Holland en de Ringvaart Haarlemmermeer. Het waterbeheer in de polder is in 2014 overgenomen door Rijnland. Tot op heden was er geen vastgesteld peilbesluit. </text:p>
            <text:p text:style-name="common-al">De huidige praktijk peilen faciliteren de functies, stedelijk gebied, sportvelden en natuur. </text:p>
            <text:p text:style-name="common-al">Voorgesteld wordt de huidige praktijk peilen voort te zetten en te formaliseren. </text:p>
            <text:p text:style-name="common-al">Er worden geen aanpassingen in de peilen voorgesteld. </text:p>
            <text:p text:style-name="common-al">Het ontwerp-peilbesluit ligt ter inzage van 20 mei 2021 tot en met 30 juni 2021 en kan worden ingezien:</text:p>
            <text:list text:style-name="id1-3-2-1-1-7">
              <text:list-item text:style-override="id1-3-2-1-1-7-1">
                <text:number>1.</text:number>
                <text:p text:style-name="al"> tijdens kantooruren bij de receptie van het hoogheemraadschap van Rijnland Archimedesweg 1 te Leiden; in verband met de Coronacrisis moet u voor inzage van de stukken een afspraak maken door het volgende nummer te bellen: 071-306 3063 </text:p>
              </text:list-item>
            </text:list>
            <text:list text:style-name="id1-3-2-1-1-8">
              <text:list-item text:style-override="id1-3-2-1-1-8-1">
                <text:number>2.</text:number>
                <text:p text:style-name="al">vanaf 20 mei 2021 via de link aan de linkerzijde van deze bekendmaking. </text:p>
              </text:list-item>
            </text:list>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21.029042 en onderwerp: </text:p>
            <text:p text:style-name="common-al">´zienswijze Bennebroekerpolder ´ kan een zienswijze gestuurd worden naar: </text:p>
            <text:p text:style-name="common-al">Dijkgraaf en hoogheemraden van het hoogheemraadschap van Rijnland, </text:p>
            <text:p text:style-name="common-al">Postbus 156, 2300 AD te Leiden. </text:p>
            <text:p text:style-name="common-al"/>
            <text:p text:style-name="common-al">Elektronische zienswijzen dienen gestuurd te worden naar <text:a xlink:href="mailto:post@rijnland.net" xlink:type="simple">post@rijnland.net</text:a>.</text:p>
            <text:p text:style-name="common-al"/>
            <text:p text:style-name="common-al">Voor meer informatie over Rijnland, kijk op <text:a xlink:href="http://www.rijnland.net" xlink:type="simple">www.rijnland.net</text:a></text:p>
            <text:p text:style-name="last-al">Leiden, 21 april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4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4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4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Gemeente/DC.spatial">Bloemendaal</meta:user-defined>
    <meta:user-defined meta:name="DC.title">Bekendmaking ontwerp-peilbesluit Bennebroekerpolder te Bloemendaal</meta:user-defined>
    <meta:user-defined meta:name="DCTERMS.W3CDTF/DCTERMS.available">2021-05-20</meta:user-defined>
    <meta:user-defined meta:name="OVERHEIDop.externeBijlage">Ontwerp VV-besluit|exb-2021-29325</meta:user-defined>
    <meta:user-defined meta:name="OVERHEIDop.externeBijlage">Toelichting peilbesluit|exb-2021-29326</meta:user-defined>
    <meta:user-defined meta:name="DCTERMS.W3CDTF/OVERHEIDop.jaargang">2021</meta:user-defined>
    <meta:user-defined meta:name="OVERHEIDop.publicationIssue">6244</meta:user-defined>
    <meta:user-defined meta:name="OVERHEIDop.WsbID/DC.identifier">wsb-2021-6244</meta:user-defined>
    <meta:user-defined meta:name="OVERHEIDop.versieInformatie"/>
  </office:meta>
</office:document-meta>
</file>