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7339 verleende vergunning voor het aanbrengen van verharding door het verbreden van de Westlanderweg en de aanleg van een nieuwe 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het verbreden van de Westlanderweg en de aanleg van een nieuwe weg in Middenmeer</meta:user-defined>
    <dc:language>nl</dc:language>
    <meta:user-defined meta:name="OVERHEID.EPSG28992/DC.spatial">130758.8 532248.207</meta:user-defined>
    <meta:user-defined meta:name="DC.title">21.0007339 verleende vergunning voor het aanbrengen van verharding door het verbreden van de Westlanderweg en de aanleg van een nieuwe weg in Middenmeer</meta:user-defined>
    <meta:user-defined meta:name="OVERHEIDop.straatnaam">Cultuurweg</meta:user-defined>
    <meta:user-defined meta:name="OVERHEIDop.woonplaats">Midden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624</meta:user-defined>
    <meta:user-defined meta:name="OVERHEIDop.WsbID/DC.identifier">wsb-2021-624</meta:user-defined>
    <meta:user-defined meta:name="OVERHEIDop.versieInformatie"/>
  </office:meta>
</office:document-meta>
</file>