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588 verleende vergunning voor het dempen en graven van waterlopen en het aansluiten van een erfafscheiding c.q. vijver op bestaande waterlopen **** Molenweg 56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het aansluiten van een erfafscheiding c.q. vijver op bestaande waterlopen **** Molenweg 56 in Slootdorp</meta:user-defined>
    <dc:language>nl</dc:language>
    <meta:user-defined meta:name="OVERHEID.EPSG28992/DC.spatial">124546.039061778 542288.576898527</meta:user-defined>
    <meta:user-defined meta:name="DC.title">21.0760588 verleende vergunning voor het dempen en graven van waterlopen en het aansluiten van een erfafscheiding c.q. vijver op bestaande waterlopen **** Molenweg 56 in Slootdorp</meta:user-defined>
    <meta:user-defined meta:name="OVERHEID.PostcodeHuisnummer/OVERHEIDop.postcodeHuisnummer">1774NS 55</meta:user-defined>
    <meta:user-defined meta:name="OVERHEIDop.straatnaam">Molenweg</meta:user-defined>
    <meta:user-defined meta:name="OVERHEIDop.woonplaats">Sloot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36</meta:user-defined>
    <meta:user-defined meta:name="OVERHEIDop.WsbID/DC.identifier">wsb-2021-6236</meta:user-defined>
    <meta:user-defined meta:name="OVERHEIDop.versieInformatie"/>
  </office:meta>
</office:document-meta>
</file>