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de aanpassing van de watervergunning voor het onttrekken van grondwater ten behoeve van de ontgronding van de groeve Hoogterras te Belfeld (watervergunning 2005-4807 (WO 587))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mei 2021 aan de vergunninghouder toegezonden.  </text:p>
            <text:p text:style-name="common-al">Het dagelijks bestuur van Waterschap Limburg maakt bekend, dat op 17 mei 2021 onder het stellen van voorschriften, een wijzigingsbesluit is verleend voor de aanpassing van de watervergunning voor het onttrekken van grondwater ten behoeve van de ontgronding van de groeve Hoogterras te Belfeld (watervergunning 2005-4807 (WO 587)).</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2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263</meta:user-defined>
    <meta:user-defined meta:name="DCTERMS.abstract">de aanpassing van de watervergunning voor het onttrekken van grondwater ten behoeve van de ontgronding van de groeve Hoogterras te Belfeld (watervergunning 2005-4807 (WO 587))</meta:user-defined>
    <dc:language>nl</dc:language>
    <meta:user-defined meta:name="OVERHEID.EPSG28992/DC.spatial">208283 369954</meta:user-defined>
    <meta:user-defined meta:name="DC.title">Bekendmaking wijzigingsbesluit Waterschap Limburg voor de aanpassing van de watervergunning voor het onttrekken van grondwater ten behoeve van de ontgronding van de groeve Hoogterras te Belfeld (watervergunning 2005-4807 (WO 587)) in de gemeente Venlo</meta:user-defined>
    <meta:user-defined meta:name="OVERHEID.PostcodeHuisnummer/OVERHEIDop.postcodeHuisnummer">5951PH 6</meta:user-defined>
    <meta:user-defined meta:name="OVERHEIDop.straatnaam">Verlengde Rietweg</meta:user-defined>
    <meta:user-defined meta:name="OVERHEIDop.woonplaats">Belfeld</meta:user-defined>
    <meta:user-defined meta:name="DCTERMS.W3CDTF/DCTERMS.available">2021-05-19</meta:user-defined>
    <meta:user-defined meta:name="DCTERMS.W3CDTF/OVERHEIDop.jaargang">2021</meta:user-defined>
    <meta:user-defined meta:name="OVERHEIDop.externeBijlage">Watervergunning 2021-Z1263|exb-2021-29301</meta:user-defined>
    <meta:user-defined meta:name="OVERHEIDop.externeBijlage">Bijlage 1|exb-2021-29302</meta:user-defined>
    <meta:user-defined meta:name="OVERHEIDop.externeBijlage">Bijlage 2|exb-2021-29303</meta:user-defined>
    <meta:user-defined meta:name="OVERHEIDop.externeBijlage">Bijlage 3|exb-2021-29304</meta:user-defined>
    <meta:user-defined meta:name="OVERHEIDop.publicationIssue">6235</meta:user-defined>
    <meta:user-defined meta:name="OVERHEIDop.WsbID/DC.identifier">wsb-2021-6235</meta:user-defined>
    <meta:user-defined meta:name="OVERHEIDop.versieInformatie"/>
  </office:meta>
</office:document-meta>
</file>