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rlerveen, plaatsen caches bij WL01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Kleinjan te Daarlerveen voor het plaatsen van 2 geocaches nabij het gemaal Kassies (GM00007) in waterloop WL01581 (afvoervak AV01474: Daarlerveense waterleiding), ter hoogte van de Brugstraat 35 te Daarlerveen. Er wordt een cache geplaatst op het toegangshek, in de vorm van een bout en er wordt een doosje geplaatst nabij het gemaal zelf.</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0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553 495547</meta:user-defined>
    <meta:user-defined meta:name="DC.title">Daarlerveen, plaatsen caches bij WL01581</meta:user-defined>
    <meta:user-defined meta:name="OVERHEID.PostcodeHuisnummer/OVERHEIDop.postcodeHuisnummer">7687BG 35</meta:user-defined>
    <meta:user-defined meta:name="OVERHEIDop.straatnaam">Brugstraat</meta:user-defined>
    <meta:user-defined meta:name="OVERHEIDop.woonplaats">Daarlerveen</meta:user-defined>
    <meta:user-defined meta:name="DCTERMS.W3CDTF/DCTERMS.available">2021-01-20</meta:user-defined>
    <meta:user-defined meta:name="DCTERMS.W3CDTF/OVERHEIDop.jaargang">2021</meta:user-defined>
    <meta:user-defined meta:name="OVERHEIDop.externeBijlage">besluit|exb-2021-3268</meta:user-defined>
    <meta:user-defined meta:name="OVERHEIDop.publicationIssue">623</meta:user-defined>
    <meta:user-defined meta:name="OVERHEIDop.WsbID/DC.identifier">wsb-2021-623</meta:user-defined>
    <meta:user-defined meta:name="OVERHEIDop.versieInformatie"/>
  </office:meta>
</office:document-meta>
</file>