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ternaamstelling van vergunning VTH194633 Dordtse Kil IV ter plaatse van windmolens langs Oude Beerpoldersekade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ternaamstelling van vergunning VTH194633 Dordtse Kil IV ter plaatse van windmolens langs Oude Beerpoldersekade in Dordrecht. </text:p>
            <text:p text:style-name="common-al">Zaaknummer: VTH2021-0427 </text:p>
            <text:p text:style-name="common-al">Start bezwaartermijn (6 weken): 19-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2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de ternaamstelling van vergunning VTH194633 Dordtse Kil IV ter plaatse van windmolens langs Oude Beerpoldersekade in Dordrecht</meta:user-defined>
    <dc:language>nl</dc:language>
    <meta:user-defined meta:name="OVERHEID.EPSG28992/DC.spatial">102715.796741955 419675.063048686</meta:user-defined>
    <meta:user-defined meta:name="DC.title">Waterschap Hollandse Delta - watervergunning voor het wijzigen van de ternaamstelling van vergunning VTH194633 Dordtse Kil IV ter plaatse van windmolens langs Oude Beerpoldersekade in Dordrecht</meta:user-defined>
    <meta:user-defined meta:name="OVERHEID.PostcodeHuisnummer/OVERHEIDop.postcodeHuisnummer">3316LN 2</meta:user-defined>
    <meta:user-defined meta:name="OVERHEIDop.straatnaam">Saffier</meta:user-defined>
    <meta:user-defined meta:name="OVERHEIDop.woonplaats">Dordrecht</meta:user-defined>
    <meta:user-defined meta:name="DCTERMS.W3CDTF/DCTERMS.available">2021-05-19</meta:user-defined>
    <meta:user-defined meta:name="OVERHEIDop.externeBijlage">WSHD_202105_GFO_ZAKEN_108291612_VTH2021-0427 ve...|exb-2021-29276</meta:user-defined>
    <meta:user-defined meta:name="DCTERMS.W3CDTF/OVERHEIDop.jaargang">2021</meta:user-defined>
    <meta:user-defined meta:name="OVERHEIDop.publicationIssue">6220</meta:user-defined>
    <meta:user-defined meta:name="OVERHEIDop.WsbID/DC.identifier">wsb-2021-6220</meta:user-defined>
    <meta:user-defined meta:name="OVERHEIDop.versieInformatie"/>
  </office:meta>
</office:document-meta>
</file>