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opbrengen grond langs WL00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 Beimers te Enschede voor het aanbrengen van circa 5 m3 grond over de lengte van 25 m in de beschermingszone op de linkeroever van waterloop WL00149 (zijtak van de Haverkampbeek, afvoervak AV04858). De opgebrachte grond ligt circa 0,25 meter van de insteek. De locatie is gelegen aan de zuidzijde van de Zuid Esmarkerrondweg 185 te Enschede. Het werk is reeds uitgevoerd in oktober 2020.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63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548 470098</meta:user-defined>
    <meta:user-defined meta:name="DC.title">Enschede, opbrengen grond langs WL00149</meta:user-defined>
    <meta:user-defined meta:name="OVERHEID.PostcodeHuisnummer/OVERHEIDop.postcodeHuisnummer">7535DS 191</meta:user-defined>
    <meta:user-defined meta:name="OVERHEIDop.straatnaam">Zuid Esmarkerrondweg</meta:user-defined>
    <meta:user-defined meta:name="OVERHEIDop.woonplaats">Enschede</meta:user-defined>
    <meta:user-defined meta:name="DCTERMS.W3CDTF/DCTERMS.available">2021-01-20</meta:user-defined>
    <meta:user-defined meta:name="DCTERMS.W3CDTF/OVERHEIDop.jaargang">2021</meta:user-defined>
    <meta:user-defined meta:name="OVERHEIDop.externeBijlage">besluit|exb-2021-3266</meta:user-defined>
    <meta:user-defined meta:name="OVERHEIDop.publicationIssue">622</meta:user-defined>
    <meta:user-defined meta:name="OVERHEIDop.WsbID/DC.identifier">wsb-2021-622</meta:user-defined>
    <meta:user-defined meta:name="OVERHEIDop.versieInformatie"/>
  </office:meta>
</office:document-meta>
</file>