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an Coehoorn-Bastion 1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mei 2021 met registratienummer 0652422126 voor het vervangen van een fiets-/voetgangersbrug over een a-water ter hoogte van het Van Coehoorn-Bastion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5968.887 408268.141</meta:user-defined>
    <meta:user-defined meta:name="DC.title">Aanvraag watervergunning voor het uitvoeren van waterhuishoudkundige werkzaamheden ter hoogte van Van Coehoorn-Bastion 1 te Klundert.</meta:user-defined>
    <meta:user-defined meta:name="OVERHEID.PostcodeHuisnummer/OVERHEIDop.postcodeHuisnummer">4791AA 1</meta:user-defined>
    <meta:user-defined meta:name="OVERHEIDop.straatnaam">van Coehoorn-bastion</meta:user-defined>
    <meta:user-defined meta:name="OVERHEIDop.woonplaats">Klundert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15</meta:user-defined>
    <meta:user-defined meta:name="OVERHEIDop.WsbID/DC.identifier">wsb-2021-6215</meta:user-defined>
    <meta:user-defined meta:name="OVERHEIDop.versieInformatie"/>
  </office:meta>
</office:document-meta>
</file>