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tonde IABC - Leurseb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420614 ingevolge de Keur waterschap Brabantse Delta 2015 bekend gemaakt op 12 mei 2021 voor het aanleggen, hebben en onderhouden van koper- en glaskabels door middel van een boogzinker niet-haaks kruisend onder A-water OVK02407, en</text:p>
            <text:p text:style-name="common-al">het maken van een lasgat in de in beschermingszone A-water OVK02420 in verband met de aanleg van een rotonde ter hoogte van Leursebaan en IABC 526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1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510 399956</meta:user-defined>
    <meta:user-defined meta:name="DC.title">Watervergunning van waterschap Brabantse Delta voor waterhuishoudkundige werkzaamheden ter hoogte van rotonde IABC - Leursebaan te Breda.</meta:user-defined>
    <meta:user-defined meta:name="OVERHEID.PostcodeHuisnummer/OVERHEIDop.postcodeHuisnummer">4814RD 5260</meta:user-defined>
    <meta:user-defined meta:name="OVERHEIDop.straatnaam">IABC</meta:user-defined>
    <meta:user-defined meta:name="OVERHEIDop.woonplaats">Breda</meta:user-defined>
    <meta:user-defined meta:name="DCTERMS.W3CDTF/DCTERMS.available">2021-05-19</meta:user-defined>
    <meta:user-defined meta:name="DCTERMS.W3CDTF/OVERHEIDop.jaargang">2021</meta:user-defined>
    <meta:user-defined meta:name="OVERHEIDop.externeBijlage">Besluit 420614|exb-2021-29266</meta:user-defined>
    <meta:user-defined meta:name="OVERHEIDop.externeBijlage">396758-A|exb-2021-29267</meta:user-defined>
    <meta:user-defined meta:name="OVERHEIDop.externeBijlage">396758-B|exb-2021-29268</meta:user-defined>
    <meta:user-defined meta:name="OVERHEIDop.externeBijlage">396758-C|exb-2021-29269</meta:user-defined>
    <meta:user-defined meta:name="OVERHEIDop.publicationIssue">6213</meta:user-defined>
    <meta:user-defined meta:name="OVERHEIDop.WsbID/DC.identifier">wsb-2021-6213</meta:user-defined>
    <meta:user-defined meta:name="OVERHEIDop.versieInformatie"/>
  </office:meta>
</office:document-meta>
</file>