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0441 verleende vergunning voor het plaatsen van een afmeerconstructie aan de Meester P.J. Troelstrakade nabij 2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1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aan de Meester P.J. Troelstrakade nabij 21 in Alkmaar</meta:user-defined>
    <dc:language>nl</dc:language>
    <meta:user-defined meta:name="OVERHEID.EPSG28992/DC.spatial">111611.951196252 515373.497328066</meta:user-defined>
    <meta:user-defined meta:name="DC.title">21.0760441 verleende vergunning voor het plaatsen van een afmeerconstructie aan de Meester P.J. Troelstrakade nabij 21 in Alkmaar</meta:user-defined>
    <meta:user-defined meta:name="OVERHEID.PostcodeHuisnummer/OVERHEIDop.postcodeHuisnummer">1814TA 21</meta:user-defined>
    <meta:user-defined meta:name="OVERHEIDop.straatnaam">Mr.P.J.Troelstrakade</meta:user-defined>
    <meta:user-defined meta:name="OVERHEIDop.woonplaats">Alkmaar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11</meta:user-defined>
    <meta:user-defined meta:name="OVERHEIDop.WsbID/DC.identifier">wsb-2021-6211</meta:user-defined>
    <meta:user-defined meta:name="OVERHEIDop.versieInformatie"/>
  </office:meta>
</office:document-meta>
</file>