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Keur Waterschap Rivierenland 2014 Afgravingen in de (buiten)beschermingszones van waterkeringen</text:p>
      <text:section text:name="regeling_id1-3-2" text:style-name="regeling">
        <text:section text:name="aanhef_id1-3-2-1" text:style-name="aanhef">
          <text:section text:name="preambule_id1-3-2-1-1" text:style-name="preambule">
            <text:p text:style-name="al">Registratie nr.: 2020153040</text:p>
            <text:p text:style-name="al"/>
            <text:p text:style-name="al">Het college van dijkgraaf en heemraden van Waterschap Rivierenland;</text:p>
            <text:p text:style-name="al"/>
            <text:p text:style-name="al">Op voordracht van de directieraad van 7 december 2020;</text:p>
            <text:p text:style-name="al"/>
            <text:p text:style-name="al">Overwegingen:</text:p>
            <text:p text:style-name="al"/>
            <text:p text:style-name="al">Bij het tot stand komen van de nieuwe legger waterkeringen in 2016 is gekozen voor een grotere beschermingszone aan de buitendijkse zijde van de waterkering. Het is daarom wenselijk om beleidsregel 5.23 (<text:span text:style-name="nadrukcur">Afgravingen in de (buiten)beschermingszones van waterkeringen</text:span>), die onderdeel uitmaakt van de geldende Beleidsregels Keur Waterschap Rivierenland 2014, te wijzigen.</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Beleidsregels Keur Waterschap Rivierenland 2014.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 Wijzigingen</text:p>
            <text:p text:style-name="al">De Beleidsregels Keur Waterschap Rivierenland 2014 wordt als volgt gewijzigd:</text:p>
            <text:p text:style-name="al"/>
            <text:p text:style-name="al">De beleidsregel <text:span text:style-name="nadrukcur">5.23 </text:span><text:span text:style-name="nadrukcur">Afgravingen in de (buiten)besc</text:span><text:span text:style-name="nadrukcur">hermingszones van waterkeringen </text:span><text:span text:style-name="nadrukcur"/>conform de tekst zoals opgenomen in bijlage 1 bij dit besluit.</text:p>
            <text:p text:style-name="al"/>
          </text:section>
          <text:section text:name="artikel_id1-3-2-2-3" text:style-name="artikel">
            <text:p text:style-name="artikel_kop_titel"><text:span text:style-name="artikel_kop_label">Artikel</text:span> <text:span text:style-name="artikel_kop_nr"/> II. Overgangsrecht </text:p>
            <text:p text:style-name="al">Aanvragen om watervergunning die zijn ingediend voor de inwerkingtreding van dit besluit, maar waarop nog geen besluit is genomen, worden in beginsel getoetst aan het beleid dat geldig was op het moment van indienen van de aanvraag. In die gevallen waar toepassen van het toen geldende beleid zou leiden tot het weigeren van de gevraagde vergunning, maar op grond van het nieuwe beleid wel een watervergunning kan worden verleend, zal de aanvraag getoetst worden aan de conform dit besluit gewijzigde beleidsregels.</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met ingang van de eerste dag na bekendmaking in het Waterschapsblad. </text:p>
            <text:p text:style-name="al"/>
          </text:section>
          <text:section text:name="artikel_id1-3-2-2-5" text:style-name="artikel">
            <text:p text:style-name="artikel_kop_titel"><text:span text:style-name="artikel_kop_label">Artikel</text:span> <text:span text:style-name="artikel_kop_nr"/> IV. Citeertitel</text:p>
            <text:p text:style-name="al">Dit besluit wordt aangehaald als: Besluit tot wijziging van de Beleidsregels behorende bij de Keur Waterschap Rivierenland 2014 Beleidsregel 5.23 Afgravingen in de (buiten)beschermingszones van waterkerin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5 december 2020 te Tiel.</text:span></text:p>
            <text:p><text:span text:style-name="functie"/></text:p>
            <text:p><text:span text:style-name="functie">de secretaris-directeur, ir. Z.C. Vonk </text:span></text:p>
            <text:p><text:span text:style-name="functie">de dijkgraaf, prof. dr. J.C. Verdaas</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5.23 Afgravingen in de (buiten)beschermingszones van waterkeringen.</text:p>
            </text:list-item>
          </text:list>
          <text:p text:style-name="al"/>
          <text:p text:style-name="al"/>
          <text:p text:style-name="al">
          <text:span text:style-name="nadrukvet"/>
        </text:p>
          <text:p text:style-name="al">
          <text:span text:style-name="nadrukvet">5.23 Afgravingen in de (buiten)beschermingszones van waterkeringen</text:span>
        </text:p>
          <text:p text:style-name="al"/>
          <text:p text:style-name="al">
          <text:span text:style-name="nadrukvet">Kader</text:span>
        </text:p>
          <text:p text:style-name="al"/>
          <text:p text:style-name="al">
          <text:span text:style-name="nadrukcur">Keur</text:span>
        </text:p>
          <text:p text:style-name="al">Deze beleidsregel gaat over keurartikel 3.2 onder 1: </text:p>
          <text:list text:style-name="id1-3-2-4-12">
            <text:list-item text:style-override="id1-3-2-4-12-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uitvoeren van afgravingen (grote ontgrondingen) in de (buiten)beschermingszone.</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Onder afgravingen worden ook ontgrondingen verstaan. Ontgrondingen in buitenbeschermingszones van waterkeringen worden veelal uitgevoerd ten behoeve van zandwinning. Maar ook het maken van een (diepe) parkeerkelder in de beschermingszone valt onder deze beleidsregel.</text:p>
          <text:p text:style-name="al"/>
          <text:p text:style-name="al">
          <text:span text:style-name="nadrukcur">Voor welke waterkeringen geldt deze beleidsregel?</text:span>
        </text:p>
          <text:p text:style-name="al">Deze beleidsregel is van toepassing op alle waterkeringen binnen het beheersgebied van Waterschap Rivierenland, waarlangs zich buitenbeschermingszones bevinden, zoals in de legger van Waterschap Rivierenland is opgenomen.</text:p>
          <text:p text:style-name="al"/>
          <text:p text:style-name="al">
          <text:span text:style-name="nadrukcur">Raakvlakken met ander beleid</text:span>
        </text:p>
          <text:p text:style-name="al">Om voor de ontgrondingsbedrijven uniformiteit in het toetsingskader aan te brengen, sluit Waterschap Rivierenland aan bij de CUR-aanbeveling 'Oeverstabiliteit bij zandwinputten', die is opgesteld voor ontgrondingen.</text:p>
          <text:p text:style-name="al"/>
          <text:p text:style-name="al">
          <text:span text:style-name="nadrukvet">Doel van het beleid</text:span>
        </text:p>
          <text:p text:style-name="al"/>
          <text:p text:style-name="al">Het doel van deze beleidsregel is het beschermen van de functie van waterkeringen als onderdeel van het totale waterstaatkundige systeem. Bij ontgronding is het van belang dat er geen verschuivingen van de oever en/of het dijklichaam optreden, waardoor de stabiliteit en daarmee de waterkerende functie van de waterkering negatief zou kunnen worden beïnvloed.</text:p>
          <text:p text:style-name="al"/>
          <text:p text:style-name="al">
          <text:span text:style-name="nadrukvet">Toelichting op de beleidsregel</text:span>
        </text:p>
          <text:p text:style-name="al"/>
          <text:p text:style-name="al">
          <text:span text:style-name="nadrukcur">Waterkerende functie</text:span>
        </text:p>
          <text:p text:style-name="al">Ontgrondingen kunnen op een aantal manieren gevaar opleveren voor de waterkering. Het heeft vooral invloed op de stabiliteit van de waterkering. Bij een ontgronding is het mogelijk dat een groot deel van de oever of de wand van een bouwput instort. Als deze instortingen in de buurt van waterkeringen zijn, kunnen ze een negatieve invloed hebben op de stabiliteit van de waterkering.</text:p>
          <text:p text:style-name="al"/>
          <text:p text:style-name="al">
          <text:span text:style-name="nadrukvet">Toetsingscriteria</text:span>
        </text:p>
          <text:list text:style-name="id1-3-2-4-37">
            <text:list-item text:style-override="id1-3-2-4-37-1">
              <text:number>1.</text:number>
              <text:p text:style-name="al">Aanvragen worden aan de algemene toetsingscriteria getoetst.</text:p>
            </text:list-item>
          </text:list>
          <text:p text:style-name="al"/>
          <text:p text:style-name="al">Daarnaast gelden de volgende bijzondere toetsingscriteria.</text:p>
          <text:p text:style-name="al"/>
          <text:list text:style-name="id1-3-2-4-41">
            <text:list-item text:style-override="id1-3-2-4-41-1">
              <text:number>2.</text:number>
              <text:p text:style-name="al">Bij ontgrondingen buitendijks moet de volgende afstand tot de waterkering aangehouden worden:</text:p>
              <text:list text:style-name="id1-3-2-4-41-1-3">
                <text:list-item text:style-override="id1-3-2-4-41-1-3-1">
                  <text:number>a.</text:number>
                  <text:p text:style-name="al">binnen 50 meter van de buitenteen van de waterkering is geen ontgronding toegestaan;</text:p>
                </text:list-item>
                <text:list-item text:style-override="id1-3-2-4-41-1-3-2">
                  <text:number>b.</text:number>
                  <text:p text:style-name="al">tussen 50 meter van de buitenteen van de waterkering en het einde van de beschermingszone is alleen een ondiepe ontgronding toegestaan mits de ontgronding boven de gemiddelde zomerwaterstand plaatsvindt en een minimaal kleidek van 1,50 meter aanwezig blijft, of verdicht wordt aangebracht.</text:p>
                </text:list-item>
              </text:list>
            </text:list-item>
          </text:list>
          <text:p text:style-name="al"/>
          <text:list text:style-name="id1-3-2-4-43">
            <text:list-item text:style-override="id1-3-2-4-43-1">
              <text:number>3.</text:number>
              <text:p text:style-name="al">In de buitenbeschermingszone zijn (diepe) ontgrondingen alleen toegestaan, als door het hydrologisch en geotechnisch onderzoek is aangetoond dat er geen negatief effect is op de algehele standzekerheid van de waterkering.</text:p>
            </text:list-item>
          </text:list>
          <text:p text:style-name="al"/>
          <text:list text:style-name="id1-3-2-4-45">
            <text:list-item text:style-override="id1-3-2-4-45-1">
              <text:number>4.</text:number>
              <text:p text:style-name="al">Voor alle (diepe) ontgrondingen geldt dat de CUR-aanbeveling 130 gehanteerd wordt bij het ontwerpen en toetsen van de uit te voeren ontgronding.</text:p>
            </text:list-item>
          </text:list>
          <text:p text:style-name="al"/>
          <text:list text:style-name="id1-3-2-4-47">
            <text:list-item text:style-override="id1-3-2-4-47-1">
              <text:number>5.</text:number>
              <text:p text:style-name="al">In de (buiten)beschermingszone zijn ontgravingen alleen toegestaan, nadat uit onderzoek is gebleken of er toename van kwel zal zijn en in het bevestigende geval, nadat die kwel is gecompenseerd.</text:p>
            </text:list-item>
            <text:list-item text:style-override="id1-3-2-4-47-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56, eerste lid, van de Waterschapswet]|[1.0:c:BWBR0005108&amp;artikel=56&amp;lid=1&amp;g=2017-07-01</meta:user-defined>
    <meta:user-defined meta:name="DCTERMS.alternative">Beleidsregels Keur Waterschap Rivierenland 2014</meta:user-defined>
    <dc:language>nl</dc:language>
    <meta:user-defined meta:name="OVERHEID.Waterschap/DC.spatial">Waterschap Rivierenland</meta:user-defined>
    <meta:user-defined meta:name="DC.title">Beleidsregel van het college van dijkgraaf en heemraden van Waterschap Rivierenland houdende beleidsregels behorende bij de Keur Waterschap Rivierenland 2014</meta:user-defined>
    <meta:user-defined meta:name="DCTERMS.W3CDTF/DCTERMS.available">2021-01-20</meta:user-defined>
    <meta:user-defined meta:name="DCTERMS.W3CDTF/OVERHEIDop.jaargang">2021</meta:user-defined>
    <meta:user-defined meta:name="OVERHEIDop.publicationIssue">621</meta:user-defined>
    <meta:user-defined meta:name="OVERHEIDop.betreftRegeling">CVDR346697_11</meta:user-defined>
    <meta:user-defined meta:name="xs:date/OVERHEIDop.startdatum">2021-01-21</meta:user-defined>
    <meta:user-defined meta:name="OVERHEIDop.WsbID/DC.identifier">wsb-2021-621</meta:user-defined>
    <meta:user-defined meta:name="OVERHEIDop.versieInformatie"/>
  </office:meta>
</office:document-meta>
</file>