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tdreef 12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9243 ingevolge de Keur waterschap Brabantse Delta 2015 bekend gemaakt op 7 mei 2021 voor het hebben en onderhouden van een tuin (hieronder wordt verstaan: beplanting/bomen) nabij een a-water, bouwwerken in een a-water/op het talud (of oever) (hekwerk, erfafscheiding/haag, verharding, stenen ophogingen en trap) en hekwerk/erfafscheiding/haag haaks op een a-water in (de beschermingszone van) het a-water ter hoogte van Slotdreef 1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30.79 411322.74</meta:user-defined>
    <meta:user-defined meta:name="DC.title">Watervergunning van waterschap Brabantse Delta voor waterhuishoudkundige werkzaamheden ter hoogte van Slotdreef 12 te Willemstad in de gemeente Moerdijk.</meta:user-defined>
    <meta:user-defined meta:name="OVERHEID.PostcodeHuisnummer/OVERHEIDop.postcodeHuisnummer">4797EJ 12</meta:user-defined>
    <meta:user-defined meta:name="OVERHEIDop.straatnaam">Slotdreef</meta:user-defined>
    <meta:user-defined meta:name="OVERHEIDop.woonplaats">Willemstad</meta:user-defined>
    <meta:user-defined meta:name="DCTERMS.W3CDTF/DCTERMS.available">2021-05-19</meta:user-defined>
    <meta:user-defined meta:name="DCTERMS.W3CDTF/OVERHEIDop.jaargang">2021</meta:user-defined>
    <meta:user-defined meta:name="OVERHEIDop.externeBijlage">Besluit 409243|exb-2021-29240</meta:user-defined>
    <meta:user-defined meta:name="OVERHEIDop.publicationIssue">6209</meta:user-defined>
    <meta:user-defined meta:name="OVERHEIDop.WsbID/DC.identifier">wsb-2021-6209</meta:user-defined>
    <meta:user-defined meta:name="OVERHEIDop.versieInformatie"/>
  </office:meta>
</office:document-meta>
</file>