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chokkerstraat te Moerdijk, De Flank, 't Magesijn en De Kreeck te Klundert en In de Wijngaard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mei 2021 met registratienummer 0652422105 voor het vervangen van zes fiets-/voetgangersbruggen over a-wateren ter hoogte van de Schokkerstraat te Moerdijk, De Flank, 't Magesijn en De Kreeck te Klundert en In de Wijngaard te Willemsta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0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2481.51 412654.81</meta:user-defined>
    <meta:user-defined meta:name="DC.title">Aanvraag watervergunning voor het uitvoeren van waterhuishoudkundige werkzaamheden ter hoogte van de Schokkerstraat te Moerdijk, De Flank, 't Magesijn en De Kreeck te Klundert en In de Wijngaard te Willemstad.</meta:user-defined>
    <meta:user-defined meta:name="OVERHEID.PostcodeHuisnummer/OVERHEIDop.postcodeHuisnummer">4781AH 31</meta:user-defined>
    <meta:user-defined meta:name="OVERHEIDop.straatnaam">Schokkerstraat</meta:user-defined>
    <meta:user-defined meta:name="OVERHEIDop.woonplaats">Moerd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6208</meta:user-defined>
    <meta:user-defined meta:name="OVERHEIDop.WsbID/DC.identifier">wsb-2021-6208</meta:user-defined>
    <meta:user-defined meta:name="OVERHEIDop.versieInformatie"/>
  </office:meta>
</office:document-meta>
</file>