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oostelijke Parallelweg en Spoordreef te Zevenbergschen Hoe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mei 2021 met registratienummer 0652422450 voor het aanleggen van glasvezelkabel kruisend met en parallel in compartimenteringskering S55 ter hoogte van Oostelijke Parallelweg en Spoordreef te Zevenbergschen Hoe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0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0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0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323.57 411095.04</meta:user-defined>
    <meta:user-defined meta:name="DC.title">Aanvraag watervergunning voor het uitvoeren van waterhuishoudkundige werkzaamheden ter hoogte van de oostelijke Parallelweg en Spoordreef te Zevenbergschen Hoek.</meta:user-defined>
    <meta:user-defined meta:name="OVERHEID.PostcodeHuisnummer/OVERHEIDop.postcodeHuisnummer">4765SM 4</meta:user-defined>
    <meta:user-defined meta:name="OVERHEIDop.straatnaam">Bredaschedijk</meta:user-defined>
    <meta:user-defined meta:name="OVERHEIDop.woonplaats">Zevenbergschen Hoek</meta:user-defined>
    <meta:user-defined meta:name="DCTERMS.W3CDTF/DCTERMS.available">2021-05-19</meta:user-defined>
    <meta:user-defined meta:name="DCTERMS.W3CDTF/OVERHEIDop.jaargang">2021</meta:user-defined>
    <meta:user-defined meta:name="OVERHEIDop.publicationIssue">6206</meta:user-defined>
    <meta:user-defined meta:name="OVERHEIDop.WsbID/DC.identifier">wsb-2021-6206</meta:user-defined>
    <meta:user-defined meta:name="OVERHEIDop.versieInformatie"/>
  </office:meta>
</office:document-meta>
</file>