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rtenskreek 2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4661 ingevolge de Keur waterschap Brabantse Delta 2015 bekend gemaakt op 3 mei 2021 voor het hebben en onderhouden van een tuin (hieronder wordt verstaan: beplanting/bomen) nabij een a-water, bouwwerken in een a-water/op het talud (of oever) (hekwerk evenwijdig aan een a-water, pergola en erfafscheidingen/hagen) alsmede hekwerken/erfafscheidingen/hagen haaks op een a-water in (de beschermingszone van) het a-water ter hoogte van Maartenskreek 2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4661</meta:user-defined>
    <dc:language>nl</dc:language>
    <meta:user-defined meta:name="OVERHEID.EPSG28992/DC.spatial">89860.39 411226.64</meta:user-defined>
    <meta:user-defined meta:name="DC.title">Watervergunning van waterschap Brabantse Delta voor waterhuishoudkundige werkzaamheden ter hoogte van Maartenskreek 2 te Willemstad in de gemeente Moerdijk.</meta:user-defined>
    <meta:user-defined meta:name="OVERHEID.PostcodeHuisnummer/OVERHEIDop.postcodeHuisnummer">4797EM 2</meta:user-defined>
    <meta:user-defined meta:name="OVERHEIDop.straatnaam">Maartenskreek</meta:user-defined>
    <meta:user-defined meta:name="OVERHEIDop.woonplaats">Willemstad</meta:user-defined>
    <meta:user-defined meta:name="DCTERMS.W3CDTF/DCTERMS.available">2021-05-19</meta:user-defined>
    <meta:user-defined meta:name="DCTERMS.W3CDTF/OVERHEIDop.jaargang">2021</meta:user-defined>
    <meta:user-defined meta:name="OVERHEIDop.externeBijlage">Besluit 414661|exb-2021-29224</meta:user-defined>
    <meta:user-defined meta:name="OVERHEIDop.publicationIssue">6203</meta:user-defined>
    <meta:user-defined meta:name="OVERHEIDop.WsbID/DC.identifier">wsb-2021-6203</meta:user-defined>
    <meta:user-defined meta:name="OVERHEIDop.versieInformatie"/>
  </office:meta>
</office:document-meta>
</file>