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op het te ontwikkelen bedrijventerrein De Baak, ter hoogte van De Baak 1, i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op het te ontwikkelen bedrijventerrein De Baak, ter hoogte van De Baak 1, in Hendrik-Ido-Ambacht. </text:p>
            <text:p text:style-name="common-al">Zaaknummer: VTH2021-0402 </text:p>
            <text:p text:style-name="common-al">Start bezwaartermijn (6 weken): 19-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glasvezelkabels op het te ontwikkelen bedrijventerrein De Baak, ter hoogte van De Baak 1 in Hendrik Ido Ambacht.</meta:user-defined>
    <dc:language>nl</dc:language>
    <meta:user-defined meta:name="OVERHEID.EPSG28992/DC.spatial">102319.739342989 427741.928761118</meta:user-defined>
    <meta:user-defined meta:name="DC.title">Waterschap Hollandse Delta - watervergunning voor het leggen van glasvezelkabels op het te ontwikkelen bedrijventerrein De Baak, ter hoogte van De Baak 1, in Hendrik-Ido-Ambacht</meta:user-defined>
    <meta:user-defined meta:name="OVERHEID.PostcodeHuisnummer/OVERHEIDop.postcodeHuisnummer">3343LA 1</meta:user-defined>
    <meta:user-defined meta:name="OVERHEIDop.straatnaam">de Baak</meta:user-defined>
    <meta:user-defined meta:name="OVERHEIDop.woonplaats">Hendrik-Ido-Ambacht</meta:user-defined>
    <meta:user-defined meta:name="DCTERMS.W3CDTF/DCTERMS.available">2021-05-19</meta:user-defined>
    <meta:user-defined meta:name="OVERHEIDop.externeBijlage">WSHD_202105_GFO_ZAKEN_108290061_VTH2021-0402 Ve...|exb-2021-29223</meta:user-defined>
    <meta:user-defined meta:name="DCTERMS.W3CDTF/OVERHEIDop.jaargang">2021</meta:user-defined>
    <meta:user-defined meta:name="OVERHEIDop.publicationIssue">6202</meta:user-defined>
    <meta:user-defined meta:name="OVERHEIDop.WsbID/DC.identifier">wsb-2021-6202</meta:user-defined>
    <meta:user-defined meta:name="OVERHEIDop.versieInformatie"/>
  </office:meta>
</office:document-meta>
</file>