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verkort projectplan 453196 Oirschot, BS97, nabij Kanaaldijk Noord, plaatsen schotbalkenstuw </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21 mei 2021 het besluit betreffende projectplan "453196 Oirschot, BS97, nabij Kanaaldijk Noord, plaatsen schotbalkenstuw" vastgesteld. </text:p>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Vanuit het programma ‘Leven De Dommel’ wil Waterschap De Dommel beter voorbereid zijn op weersextremen. Hiervoor zijn maatregelen benoemd zoals o.a. water vasthouden en slim sturen in het landelijk gebied (vastgesteld door AB d.d. 3‑7‑2019). Door de droogte in de afgelopen drie jaar komt er steeds mee focus te liggen op het (langer) vasthouden van water. In de gemeente Oirschot (kadastrale gemeente Middelbeers) ligt parallel aan de Kanaaldijk Noord een watergang, genummerd BS97. In het voorgenoemde traject van deze watergang zijn momenteel geen mogelijkheden om water te reguleren en te conserveren. Waterschap De Dommel is voornemens om een schotbalkenstuw te plaatsen om zo water langer vast te houden met als doel water te conserveren.</text:p>
            <text:p text:style-name="common-al">
            <text:span text:style-name="nadrukvet">Projectplan met bijlagen ter inzage</text:span>
          </text:p>
            <text:p text:style-name="common-al">Dit projectplan en de stukken die op dit plan betrekking hebben, liggen gedurende 6 weken ter inzage vanaf de dag na deze bekendmaking.</text:p>
            <text:p text:style-name="common-al">Het verkort projectplan en bijlagen zijn digitaal te raadplegen via de website:</text:p>
            <text:p text:style-name="common-al">
            <text:a xlink:href="https://www.dommel.nl/bekendmakingen" xlink:type="simple">
              <text:span text:style-name="nadrukondlijn">https://www.dommel.nl/bekendmakingen</text:span>
            </text:a>
          </text:p>
            <text:p text:style-name="common-al">
            <text:span text:style-name="nadrukvet">Bezwaar </text:span>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Het bezwaarschrift moet voorzien zijn van: </text:p>
            <text:list text:style-name="id1-3-2-1-1-13">
              <text:list-item text:style-override="id1-3-2-1-1-13-1">
                <text:number>-</text:number>
                <text:p text:style-name="al"> naam en adres van de indiener;</text:p>
              </text:list-item>
              <text:list-item text:style-override="id1-3-2-1-1-13-2">
                <text:number>-</text:number>
                <text:p text:style-name="al"> de dagtekening; </text:p>
              </text:list-item>
              <text:list-item text:style-override="id1-3-2-1-1-13-3">
                <text:number>-</text:number>
                <text:p text:style-name="al">omschrijving van het besluit waartegen bezwaar is ingediend en zo mogelijk een afschrift van het besluit;</text:p>
              </text:list-item>
              <text:list-item text:style-override="id1-3-2-1-1-13-4">
                <text:number>-</text:number>
                <text:p text:style-name="al"> gronden van het bezwaar. </text:p>
              </text:list-item>
            </text:list>
            <text:p text:style-name="common-al">Verder dient het bezwaarschrift door de indiener te zijn ondertekend.</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common-al">
            <text:span text:style-name="nadrukvet">Contact</text:span>
          </text:p>
            <text:p text:style-name="last-al">Voor vragen over deze bekendmaking kunt u contact opnemen met John Klij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0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meta:user-defined meta:name="OVERHEIDop.referentienummer">453196/BS97</meta:user-defined>
    <dc:language>nl</dc:language>
    <meta:user-defined meta:name="OVERHEID.Gemeente/DC.spatial">Oirschot</meta:user-defined>
    <meta:user-defined meta:name="OVERHEID.Waterschap/DC.spatial">Waterschap De Dommel</meta:user-defined>
    <meta:user-defined meta:name="DC.title">Bekendmaking verkort projectplan 453196 Oirschot, BS97, nabij Kanaaldijk Noord, plaatsen schotbalkenstuw</meta:user-defined>
    <meta:user-defined meta:name="DCTERMS.W3CDTF/DCTERMS.available">2021-05-21</meta:user-defined>
    <meta:user-defined meta:name="OVERHEIDop.externeBijlage">Getekend besluit microprojectplan|exb-2021-29215</meta:user-defined>
    <meta:user-defined meta:name="OVERHEIDop.externeBijlage">Projectplan microproject|exb-2021-29216</meta:user-defined>
    <meta:user-defined meta:name="DCTERMS.W3CDTF/OVERHEIDop.jaargang">2021</meta:user-defined>
    <meta:user-defined meta:name="OVERHEIDop.publicationIssue">6201</meta:user-defined>
    <meta:user-defined meta:name="OVERHEIDop.WsbID/DC.identifier">wsb-2021-6201</meta:user-defined>
    <meta:user-defined meta:name="OVERHEIDop.versieInformatie"/>
  </office:meta>
</office:document-meta>
</file>