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verkort projectplan 451549 Hilvarenbeek, RS349, plaatsen schotbalkenstuw</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21 mei 2021 het besluit betreffende projectplan "451549 Hilvarenbeek, RS349, plaatsen schotbalkenstuw" vastgesteld. </text:p>
            <text:p text:style-name="common-al">Dit projectplan houdt onder meer het volgende in:</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ilvarenbeek tussen de Honcoopseweg en het Nestven ligt watergang RS349. We proberen op zo veel mogelijk plekken water vast te houden zonder overlast te veroorzaken. Deze locatie biedt zo'n mogelijkheid. Daarom willen we graag een schotbalkstuw plaatsen. De eigenaar van het achterliggende perceel met nummer HVR00P2173 is akkoord met het plaatsen van deze stuw, mits hij deze mee mag bedienen wanneer hij het perceel moet betreden. Dit zal vooral tijdens het groeiseizoen zijn. Hiervoor zal de eigenaar een sleutel van de stuw ontvangen. Wanneer hij het peil wijzigt zal hij dit telefonisch doorgeven aan de gebiedsbeheerder. Wanneer hij het land op is geweest zal hij de stuw weer terugzetten naar het oude peil. Bij piekbuien kan de gebiedsbeheerder aan de grondeigenaar vragen om de stuw zo te bedienen dat het water weg kan om overlast te voorkomen. Het streefpeil wordt na 1‑2 jaar vastgesteld in samenspraak met de grondeigenaar en gebiedsbeheerder. Hierbij wordt rekening gehouden met het zo goed mogelijk vasthouden van water, als de drainage van de aangrenzende percelen.</text:p>
            <text:p text:style-name="common-al">
            <text:span text:style-name="nadrukvet">Projectplan met bijlagen ter inzage</text:span>
          </text:p>
            <text:p text:style-name="common-al">Dit projectplan en de stukken die op dit plan betrekking hebben, liggen gedurende 6 weken ter inzage vanaf de dag na deze bekendmaking.</text:p>
            <text:p text:style-name="common-al">Het verkort projectplan en bijlagen zijn digitaal te raadplegen via de website:</text:p>
            <text:p text:style-name="common-al">
            <text:a xlink:href="https://www.dommel.nl/bekendmakingen" xlink:type="simple">
              <text:span text:style-name="nadrukondlijn">https://www.dommel.nl/bekendmakingen</text:span>
            </text:a>
          </text:p>
            <text:p text:style-name="common-al">
            <text:span text:style-name="nadrukvet">Bezwaar </text:span>
          </text:p>
            <text:p text:style-name="common-al">Belanghebbenden kunnen tegen dit besluit gedurende 6 weken vanaf de dag na die waarop het besluit is bekendgemaakt bezwaar indienen bij het dagelijks bestuur van Waterschap De Dommel t.a.v. secretariaat bezwaren, Postbus 10.001, 5280 DA Boxtel.</text:p>
            <text:p text:style-name="common-al">Het bezwaarschrift moet voorzien zijn van: </text:p>
            <text:list text:style-name="id1-3-2-1-1-13">
              <text:list-item text:style-override="id1-3-2-1-1-13-1">
                <text:number>-</text:number>
                <text:p text:style-name="al"> naam en adres van de indiener;</text:p>
              </text:list-item>
              <text:list-item text:style-override="id1-3-2-1-1-13-2">
                <text:number>-</text:number>
                <text:p text:style-name="al"> de dagtekening; </text:p>
              </text:list-item>
              <text:list-item text:style-override="id1-3-2-1-1-13-3">
                <text:number>-</text:number>
                <text:p text:style-name="al"> omschrijving van het besluit waartegen bezwaar is ingediend en zo mogelijk een afschrift van het besluit;</text:p>
              </text:list-item>
              <text:list-item text:style-override="id1-3-2-1-1-13-4">
                <text:number>-</text:number>
                <text:p text:style-name="al"> gronden van het bezwaar. </text:p>
              </text:list-item>
            </text:list>
            <text:p text:style-name="common-al">Verder dient het bezwaarschrift door de indiener te zijn ondertekend.</text:p>
            <text:p text:style-name="common-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common-al">
            <text:span text:style-name="nadrukvet">Contact</text:span>
          </text:p>
            <text:p text:style-name="last-al">Voor vragen over deze bekendmaking kunt u contact opnemen met Lenna van Kollenburg,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9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meta:user-defined meta:name="OVERHEIDop.referentienummer">451549/RS349</meta:user-defined>
    <dc:language>nl</dc:language>
    <meta:user-defined meta:name="OVERHEID.Gemeente/DC.spatial">Hilvarenbeek</meta:user-defined>
    <meta:user-defined meta:name="OVERHEID.Waterschap/DC.spatial">Waterschap De Dommel</meta:user-defined>
    <meta:user-defined meta:name="DC.title">Bekendmaking verkort projectplan 451549 Hilvarenbeek, RS349, plaatsen schotbalkenstuw</meta:user-defined>
    <meta:user-defined meta:name="DCTERMS.W3CDTF/DCTERMS.available">2021-05-21</meta:user-defined>
    <meta:user-defined meta:name="OVERHEIDop.externeBijlage">Getekend besluit microprojectplan|exb-2021-29211</meta:user-defined>
    <meta:user-defined meta:name="OVERHEIDop.externeBijlage">Projectplan microproject|exb-2021-29212</meta:user-defined>
    <meta:user-defined meta:name="DCTERMS.W3CDTF/OVERHEIDop.jaargang">2021</meta:user-defined>
    <meta:user-defined meta:name="OVERHEIDop.publicationIssue">6199</meta:user-defined>
    <meta:user-defined meta:name="OVERHEIDop.WsbID/DC.identifier">wsb-2021-6199</meta:user-defined>
    <meta:user-defined meta:name="OVERHEIDop.versieInformatie"/>
  </office:meta>
</office:document-meta>
</file>