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verkort projectplan 451557 RS347, Hilvarenbeek, plaatsen schotbalkenstuw</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21 mei 2021 het besluit betreffende projectplan "451557 RS347, Hilvarenbeek, plaatsen schotbalkenstuw" vastgesteld. </text:p>
            <text:p text:style-name="common-al">Dit projectplan houdt onder meer het volgende in:</text:p>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gemeente Hilvarenbeek, ten hoogte van de straat Veldhoven begint de RS347, deze loopt tot aan Klein Loo. In deze watergang hebben we als waterschap een rijplaat geplaatst om water vast te houden. De afgelopen maanden is gebleken dat deze rijplaat efficiënt werkt: het houdt water vast zonder dat het overlast veroorzaakt. Het gaat om de rijplaat ten zuiden van Klein Loo. We willen deze rijplaat gaan omzetten in een schotbalkenstuw, zo kunnen we water vast houden maar ook sturen in de hoogte en dus waterpeil. De eigenaar van het achterliggende perceel (nummer HVR00P1588) is akkoord met het plaatsen van deze stuw, mits hij deze mee mag bedienen wanneer hij het perceel moet betreden. Dit zal vooral tijdens het groeiseizoen zijn. Hiervoor zal de perceeleigenaar een sleutel van de stuw ontvangen. Wanneer hij het peil wijzigt zal hij dit telefonisch doorgeven aan de gebiedsbeheerder. Wanneer hij het land op is geweest zal hij de stuw weer terugzetten naar het oude peil. Bij piekbuien kan de gebiedsbeheerder aan de perceeleigenaar vragen om de stuw zo te bedienen dat het water weg kan om overlast te voorkomen. Het streefpeil wordt na 1‑2 jaar vastgesteld in samenspraak met de perceeleigenaar en de gebiedsbeheerder. Hierbij wordt rekening gehouden met alle belangen in het gebied.</text:p>
            <text:p text:style-name="common-al">
            <text:span text:style-name="nadrukvet">Projectplan met bijlagen ter inzage</text:span>
          </text:p>
            <text:p text:style-name="common-al">Dit projectplan en de stukken die op dit plan betrekking hebben, liggen gedurende 6 weken ter inzage vanaf de dag na deze bekendmaking.</text:p>
            <text:p text:style-name="common-al">Het verkort projectplan en bijlagen zijn digitaal te raadplegen via de website:</text:p>
            <text:p text:style-name="common-al">
            <text:a xlink:href="https://www.dommel.nl/bekendmakingen" xlink:type="simple">
              <text:span text:style-name="nadrukondlijn">https://www.dommel.nl/bekendmakingen</text:span>
            </text:a>
          </text:p>
            <text:p text:style-name="common-al">
            <text:span text:style-name="nadrukvet">Bezwaar </text:span>
          </text:p>
            <text:p text:style-name="common-al">Belanghebbenden kunnen tegen dit besluit gedurende 6 weken vanaf de dag na die waarop het besluit is bekendgemaakt bezwaar indienen bij het dagelijks bestuur van Waterschap De Dommel t.a.v. secretariaat bezwaren, Postbus 10.001, 5280 DA Boxtel.</text:p>
            <text:p text:style-name="common-al">Het bezwaarschrift moet voorzien zijn van: </text:p>
            <text:list text:style-name="id1-3-2-1-1-13">
              <text:list-item text:style-override="id1-3-2-1-1-13-1">
                <text:number>-</text:number>
                <text:p text:style-name="al"> naam en adres van de indiener;</text:p>
              </text:list-item>
              <text:list-item text:style-override="id1-3-2-1-1-13-2">
                <text:number>-</text:number>
                <text:p text:style-name="al"> de dagtekening; </text:p>
              </text:list-item>
              <text:list-item text:style-override="id1-3-2-1-1-13-3">
                <text:number>-</text:number>
                <text:p text:style-name="al"> omschrijving van het besluit waartegen bezwaar is ingediend en zo mogelijk een afschrift van het besluit;</text:p>
              </text:list-item>
              <text:list-item text:style-override="id1-3-2-1-1-13-4">
                <text:number>-</text:number>
                <text:p text:style-name="al"> gronden van het bezwaar. </text:p>
              </text:list-item>
            </text:list>
            <text:p text:style-name="common-al">Verder dient het bezwaarschrift door de indiener te zijn ondertekend.</text:p>
            <text:p text:style-name="common-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common-al">U kunt ook digitaal een voorlopige voorziening indienen bij genoemde rechtbank via Het digitale loket Rechtspraak. Daarvoor moet u wel beschikken over een elektronische handtekening (DigiD). Kijk op de genoemde site voor de precieze voorwaarden.</text:p>
            <text:p text:style-name="common-al">
            <text:span text:style-name="nadrukvet">Contact</text:span>
          </text:p>
            <text:p text:style-name="common-al">Voor vragen over deze bekendmaking kunt u contact opnemen met Lenna van Kollenburg, </text:p>
            <text:p text:style-name="common-al">telefoonnummer (0411) 618 618.</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9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meta:user-defined meta:name="OVERHEIDop.referentienummer">451557/RS347</meta:user-defined>
    <dc:language>nl</dc:language>
    <meta:user-defined meta:name="OVERHEID.Gemeente/DC.spatial">Hilvarenbeek</meta:user-defined>
    <meta:user-defined meta:name="OVERHEID.Waterschap/DC.spatial">Waterschap De Dommel</meta:user-defined>
    <meta:user-defined meta:name="DC.title">Bekendmaking verkort projectplan 451557 RS347, Hilvarenbeek, plaatsen schotbalkenstuw</meta:user-defined>
    <meta:user-defined meta:name="DCTERMS.W3CDTF/DCTERMS.available">2021-05-21</meta:user-defined>
    <meta:user-defined meta:name="OVERHEIDop.externeBijlage">Getekend besluit microprojectplan|exb-2021-29204</meta:user-defined>
    <meta:user-defined meta:name="OVERHEIDop.externeBijlage">Projectplan microproject|exb-2021-29205</meta:user-defined>
    <meta:user-defined meta:name="DCTERMS.W3CDTF/OVERHEIDop.jaargang">2021</meta:user-defined>
    <meta:user-defined meta:name="OVERHEIDop.publicationIssue">6197</meta:user-defined>
    <meta:user-defined meta:name="OVERHEIDop.WsbID/DC.identifier">wsb-2021-6197</meta:user-defined>
    <meta:user-defined meta:name="OVERHEIDop.versieInformatie"/>
  </office:meta>
</office:document-meta>
</file>