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het vervangen en verlengen van een duiker in A-watergang nr. 001047 ter hoogte van Koningin Wilhelminalaan 164 te Hardinxveld-Giessendam” Waterschap Rivieren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het college van dijkgraaf en heemraden</text:span>
          </text:p>
            <text:p text:style-name="al">Het college van dijkgraaf en heemraden van Waterschap Rivierenland heeft het ontwerp-projectplan “het vervangen en verlengen van een duiker in A-watergang nr. 001047 ter hoogte van Koningin Wilhelminalaan 164 te Hardinxveld-Giessendam”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het vervangen en verlengen van een duiker in A-watergang nr. 001047 ter hoogte van Koningin Wilhelminalaan 164 te Hardinxveld-Giessendam” </text:span>
          </text:p>
            <text:p text:style-name="al">Het werk betreft het vervangen en verlengen van een duiker in A-watergang nr. 001047 ter hoogte van Koningin Wilhelminalaan 164 te Hardinxveld-Giessendam. De afvoersituatie wordt verbeterd en de kans op wateroverlast wordt hierdoor verkleind. </text:p>
            <text:p text:style-name="al"/>
            <text:p text:style-name="al">Voor de inhoud van het ontwerp-projectplan met bijbehorend document verwijzen wij u naar de stukken die ter inzage liggen (zie hieronder).</text:p>
            <text:p text:style-name="al"/>
            <text:p text:style-name="al">
            <text:span text:style-name="nadrukvet">Ontwerp-projectplan met bijlage ter inzage </text:span>
          </text:p>
            <text:p text:style-name="al">Voordat het college van dijkgraaf en heemraden overgaat tot vaststelling van het projectplan ligt het ontwerp van het projectplan met bijbehorend document van donderdag 20 mei 2021 tot en met woensdag 30 juni 2021 tijdens kantooruren voor iedereen ter inzage in het kantoor van het waterschap, De Blomboogerd 1 in Tiel. </text:p>
            <text:p text:style-name="al"/>
            <text:p text:style-name="al">Het ontwerp-projectplan en bijlage zijn teven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meneer M. Koppen (bereikbaar op telefoonnummer 0344 649 2931. Bij afwezigheid van meneer Koppen kunt u contact opnemen met de receptie van het waterschap,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M. Koppen, van het Team Gebiedsontwikkeling Alblasserwaard en Beneden Linge van de afdeling Omgeving en Communicatie, bereikbaar op telefoonnummer (0344) 64 92 31 of op e-mail: m.koppen@wsrl.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Waterschap/DC.creator">Waterschap Rivierenland</meta:user-defined>
    <meta:user-defined meta:name="OVERHEID.Informatietype/DC.type">officiële publicatie</meta:user-defined>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1-01-01</meta:user-defined>
    <meta:user-defined meta:name="DC.source">afdeling 3.4 van de Algemene wet bestuursrecht]|[1.0:c:BWBR0005537&amp;afdeling=3.4&amp;g=2021-04-01</meta:user-defined>
    <dc:language>nl</dc:language>
    <meta:user-defined meta:name="OVERHEID.Waterschap/DC.spatial">Waterschap Rivierenland</meta:user-defined>
    <meta:user-defined meta:name="DC.title">Inspraak ontwerp-projectplan Waterwet “het vervangen en verlengen van een duiker in A-watergang nr. 001047 ter hoogte van Koningin Wilhelminalaan 164 te Hardinxveld-Giessendam” Waterschap Rivierenland</meta:user-defined>
    <meta:user-defined meta:name="DCTERMS.W3CDTF/DCTERMS.available">2021-05-19</meta:user-defined>
    <meta:user-defined meta:name="OVERHEIDop.externeBijlage">ontwerp projectplan|exb-2021-29195</meta:user-defined>
    <meta:user-defined meta:name="OVERHEIDop.externeBijlage">bijlage 1|exb-2021-29196</meta:user-defined>
    <meta:user-defined meta:name="DCTERMS.W3CDTF/OVERHEIDop.jaargang">2021</meta:user-defined>
    <meta:user-defined meta:name="OVERHEIDop.publicationIssue">6194</meta:user-defined>
    <meta:user-defined meta:name="OVERHEIDop.WsbID/DC.identifier">wsb-2021-6194</meta:user-defined>
    <meta:user-defined meta:name="OVERHEIDop.versieInformatie"/>
  </office:meta>
</office:document-meta>
</file>