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K ontwerpbegroting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stuur van het Noordelijk Belastingkantoor (NBK) heeft de besturen van de moederorganisaties gevraagd om een zienswijze op de ontwerpbegroting 2022.</text:span>
          </text:p>
            <text:p text:style-name="common-al">
            <text:span text:style-name="nadrukcur">In haar vergadering van 10 mei j.l. heeft het bestuur van het NBK deze stukken in concept vastgesteld. Na ontvangst van de zienswijzen van de moederorganisaties zal het bestuur van het NBK in haar vergadering van 12 juli het document definitief vaststellen.</text:span>
          </text:p>
            <text:p text:style-name="common-al">
            <text:span text:style-name="nadrukcur">Als bijlage treft u de ontwerpbegroting 2022 aan.</text:span>
          </text:p>
            <text:p text:style-name="common-al">
            <text:span text:style-name="nadrukcur">In de algemeen bestuursvergadering van Hunze en Aa’s van 23 juni a.s. is de inhoudelijke behandeling voorzien. De ontwerpbegroting zal met en bestuursvoorstel van onze zijde, inclusief een concept zienswijze worden behandeld. Na de beraadslaggingen en de besluitvorming zal de definitieve zienswijze schriftelijk met het bestuur van het NBK worden gecommuniceerd.</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19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9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Hunze en Aa's</meta:user-defined>
    <meta:user-defined meta:name="OVERHEID.Informatietype/DC.type">officiële publicatie</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dc:language>nl</dc:language>
    <meta:user-defined meta:name="OVERHEID.Waterschap/DC.spatial">Waterschap Hunze en Aa's</meta:user-defined>
    <meta:user-defined meta:name="DC.title">NBK ontwerpbegroting 2022</meta:user-defined>
    <meta:user-defined meta:name="DCTERMS.W3CDTF/DCTERMS.available">2021-05-19</meta:user-defined>
    <meta:user-defined meta:name="OVERHEIDop.externeBijlage">Ontwerp begroting NBK 2022|exb-2021-29178</meta:user-defined>
    <meta:user-defined meta:name="DCTERMS.W3CDTF/OVERHEIDop.jaargang">2021</meta:user-defined>
    <meta:user-defined meta:name="OVERHEIDop.publicationIssue">6190</meta:user-defined>
    <meta:user-defined meta:name="OVERHEIDop.WsbID/DC.identifier">wsb-2021-6190</meta:user-defined>
    <meta:user-defined meta:name="OVERHEIDop.versieInformatie"/>
  </office:meta>
</office:document-meta>
</file>