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reden van een dam met duiker nabij Tuurdijk 14 in ‘t Goy (code HDSR719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dam met duiker in een primaire watergang nabij Tuurdijk 14 in ’t Goy. Kadastraal perceel bekend als gemeente Houten, sectie L en nummer 638. Dit besluit is verzonden op 17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28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8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8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8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959</meta:user-defined>
    <meta:user-defined meta:name="DCTERMS.abstract">Watervergunning voor het verbreden van een dam met duiker in een primaire watergang nabij Tuurdijk 14 in ’t Goy. Kadastraal perceel bekend als gemeente Houten, sectie L en nummer 638</meta:user-defined>
    <dc:language>nl</dc:language>
    <meta:user-defined meta:name="OVERHEID.EPSG28992/DC.spatial">144366.325 445933.145</meta:user-defined>
    <meta:user-defined meta:name="DC.title">Hoogheemraadschap De Stichtse Rijnlanden – Verleende watervergunning voor het verbreden van een dam met duiker nabij Tuurdijk 14 in ‘t Goy (code HDSR71959)</meta:user-defined>
    <meta:user-defined meta:name="OVERHEID.PostcodeHuisnummer/OVERHEIDop.postcodeHuisnummer">3997MS 14</meta:user-defined>
    <meta:user-defined meta:name="OVERHEIDop.straatnaam">Tuurdijk</meta:user-defined>
    <meta:user-defined meta:name="OVERHEIDop.woonplaats">'t Goy</meta:user-defined>
    <meta:user-defined meta:name="DCTERMS.W3CDTF/DCTERMS.available">2021-05-19</meta:user-defined>
    <meta:user-defined meta:name="DCTERMS.W3CDTF/OVERHEIDop.jaargang">2021</meta:user-defined>
    <meta:user-defined meta:name="OVERHEIDop.externeBijlage">Watervergunnning HDSR71959|exb-2021-29160</meta:user-defined>
    <meta:user-defined meta:name="OVERHEIDop.externeBijlage">Bijlage HDSR71959|exb-2021-29161</meta:user-defined>
    <meta:user-defined meta:name="OVERHEIDop.publicationIssue">6183</meta:user-defined>
    <meta:user-defined meta:name="OVERHEIDop.WsbID/DC.identifier">wsb-2021-6183</meta:user-defined>
    <meta:user-defined meta:name="OVERHEIDop.versieInformatie"/>
  </office:meta>
</office:document-meta>
</file>