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oekoeksedijk en Raket te Zevenbe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5 mei 2021 met registratienummer 0652420820 voor het uitvoeren van waterhuishoudkundige werkzaamheden voor het aanleggen van een glasvezelnetwerk (backhaul route ZVBN-1A) tussen de Koekoeksedijk en Raket te Zevenbergen in en diverse malen kruisend met de boezemkering S110 en evenwijdig aan en kruisend met een a-water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8 me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17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17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17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1212.93 407888.56</meta:user-defined>
    <meta:user-defined meta:name="DC.title">Aanvraag watervergunning voor het uitvoeren van waterhuishoudkundige werkzaamheden ter hoogte van Koekoeksedijk en Raket te Zevenbegen.</meta:user-defined>
    <meta:user-defined meta:name="OVERHEID.PostcodeHuisnummer/OVERHEIDop.postcodeHuisnummer">4761PJ 20</meta:user-defined>
    <meta:user-defined meta:name="OVERHEIDop.straatnaam">Koekoeksedijk</meta:user-defined>
    <meta:user-defined meta:name="OVERHEIDop.woonplaats">Zevenberg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6179</meta:user-defined>
    <meta:user-defined meta:name="OVERHEIDop.WsbID/DC.identifier">wsb-2021-6179</meta:user-defined>
    <meta:user-defined meta:name="OVERHEIDop.versieInformatie"/>
  </office:meta>
</office:document-meta>
</file>