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59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ei 2021 met registratienummer 0652421682 voor het tijdelijk (voor de duur van twee weken) afdammen van een a-water ten behoeve van het reinigen, inspecteren en repareren van een duiker onder de A59 ten noorden van de Winterdijk/Westeinde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0258 411590</meta:user-defined>
    <meta:user-defined meta:name="DC.title">Aanvraag watervergunning voor het uitvoeren van waterhuishoudkundige werkzaamheden ter hoogte van de A59 te Sprang-Capelle.</meta:user-defined>
    <meta:user-defined meta:name="OVERHEID.PostcodeHuisnummer/OVERHEIDop.postcodeHuisnummer">5145RM 7</meta:user-defined>
    <meta:user-defined meta:name="OVERHEIDop.straatnaam">Gompenstraat</meta:user-defined>
    <meta:user-defined meta:name="OVERHEIDop.woonplaats">Waal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6177</meta:user-defined>
    <meta:user-defined meta:name="OVERHEIDop.WsbID/DC.identifier">wsb-2021-6177</meta:user-defined>
    <meta:user-defined meta:name="OVERHEIDop.versieInformatie"/>
  </office:meta>
</office:document-meta>
</file>