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van Waterschap Rivierenland heeft besloten tot het toepassen van spoedbestuursdwang</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het waterschap geconstateerd dat er caravan met daarin afvalstoffen, langs de Polderweg te Hardinxveld-Giessendam in de brand was gestoken. De afvalstoffen bestonden uit verfresten, jerrycan en spuitbussen. Door het blussen is er gedeeltelijk bluswater, vermengd met verfresten en olieresten in een C-watergang met waterloopnummer 073697, zijnde een oppervlaktewaterlichaam, aan de Polderweg te Hardinxveld-Giessendam gekomen. Ook is de naast de Polderweg, gelegen berm en bodem beschadigd en verontreinigd ten gevolge van het verbranden van de caravan met daarin restanten van verf en olie. Het waterschap heeft via het toepassen van spoedbestuursdwang de vaten laten afvoeren om (verdere) verontreiniging van het oppervlaktewater te voorkomen.</text:p>
            <text:p text:style-name="tussenkopcur">
            <text:span text:style-name="nadrukvet">Overtreding</text:span>
          </text:p>
            <text:p text:style-name="common-al">Het brengen van afvalstoffen in een oppervlaktewaterlichaam is een overtreding van het lozingsverbod, zoals dat is opgenomen in artikel 6.2, eerste lid, van de Waterwet. In dit artikel is een verbod opgenomen om zonder vergunning stoffen te brengen in een oppervlaktewaterlichaam. De overtreder(s) is (zijn) tot op heden niet bekend.</text:p>
            <text:p text:style-name="tussenkopcur">
            <text:span text:style-name="nadrukvet">Waterkwaliteit</text:span>
          </text:p>
            <text:p text:style-name="common-al">Het waterschap heeft tot doel een goede kwaliteit van het oppervlaktewater te bevorderen en is belast met het nemen van maatregelen tot bescherming van deze hoedanigheid. Gelet op de mogelijke gevolgen van de lozing van olie voor de waterkwaliteit was het noodzakelijk dat onmiddellijk maatregelen zouden worden getroffen om (mogelijke) schade te voorkomen. </text:p>
            <text:p text:style-name="tussenkopcur">
            <text:span text:style-name="nadrukvet">Maatregelen</text:span>
          </text:p>
            <text:p text:style-name="common-al">In verband met het spoedeisende karakter hebben wij daarom op 31 december 2020 en 2 januari 2021, op grond van artikel 61 van de Waterschapswet, (spoed)bestuursdwang toegepast bestaande uit het laten opruimen van de restanten van de verbrande caravan, met daarin de verfrestanten en een jerrycan, door een specialistisch bedrijf. </text:p>
            <text:p text:style-name="tussenkopcur">
            <text:span text:style-name="nadrukvet">Bekendmaking</text:span>
          </text:p>
            <text:p text:style-name="common-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05 mei 2020 op schrift gestelde beschikking door middel van deze publicatie achteraf bekend.</text:p>
            <text:p text:style-name="tussenkopcur">
            <text:span text:style-name="nadrukvet">Kostenverhaal</text:span>
          </text:p>
            <text:p text:style-name="common-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tussenkopcur">
            <text:span text:style-name="nadrukvet">Inzien stukken</text:span>
          </text:p>
            <text:p text:style-name="common-al">Tot zes weken na de datum van publicatie kunnen de stukken tijdens kantooruren worden ingezien op het kantoor van Waterschap Rivierenland aan de Blomboogerd 1 te Tiel. Tegen vergoeding van de kosten kan een kopie van het besluit worden toegezonden.</text:p>
            <text:p text:style-name="tussenkopcur">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text:span text:style-name="nadrukvet"><text:span text:style-name="nadrukcur"/></text:span>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common-al"/>
            <text:p text:style-name="common-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tussenkopcur">
            <text:span text:style-name="nadrukvet">Vragen?</text:span>
          </text:p>
            <text:p text:style-name="common-al">Heeft u vragen dan kunt u contact opnemen met de afdeling Vergunningen, Toezicht en Handhaving, telefonisch bereikbaar onder nummer 0344-649410.</text:p>
            <text:p text:style-name="last-al"/>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namens het college van dijkgraaf en heemraden</text:span></text:p>
            <text:p><text:span text:style-name="functie">van Waterschap Rivierenland,</text:span></text:p>
            <text:p><text:span text:style-name="functie"/></text:p>
            <text:p><text:span text:style-name="functie">ir. L. Penning de Vries</text:span></text:p>
            <text:p><text:span text:style-name="functie">Teamleider T-VHH</text:span></text:p>
            <text:p><text:span text:style-name="functie">Afdeling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Natuur en milieu | Organisatie en beleid</meta:user-defined>
    <dc:language>nl</dc:language>
    <meta:user-defined meta:name="OVERHEID.EPSG28992/DC.spatial">116200.575 428482.787</meta:user-defined>
    <meta:user-defined meta:name="DC.title">Het college van dijkgraaf en heemraden van Waterschap Rivierenland heeft besloten tot het toepassen van spoedbestuursdwang</meta:user-defined>
    <meta:user-defined meta:name="OVERHEID.PostcodeHuisnummer/OVERHEIDop.postcodeHuisnummer">3373LD 4</meta:user-defined>
    <meta:user-defined meta:name="OVERHEIDop.straatnaam">Polderweg</meta:user-defined>
    <meta:user-defined meta:name="OVERHEIDop.woonplaats">Hardinxveld-Giessendam</meta:user-defined>
    <meta:user-defined meta:name="DCTERMS.W3CDTF/DCTERMS.available">2021-01-20</meta:user-defined>
    <meta:user-defined meta:name="DCTERMS.W3CDTF/OVERHEIDop.jaargang">2021</meta:user-defined>
    <meta:user-defined meta:name="OVERHEIDop.publicationIssue">617</meta:user-defined>
    <meta:user-defined meta:name="OVERHEIDop.WsbID/DC.identifier">wsb-2021-617</meta:user-defined>
    <meta:user-defined meta:name="OVERHEIDop.versieInformatie"/>
  </office:meta>
</office:document-meta>
</file>