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457 het aanbrengen en hebben van vijf mantelbuizen nabij Rijksweg A4 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besluit genomen aan Liander N.V. voor het middels vijf diepe horizontaal gestuurde boringen aanbrengen en hebben van vijf HPE ∅ 160 mm PE100 SDR11 mantelbuizen (Boorgang ∅ 210 millimeter) binnen de kwelpolder nabij Rijksweg A4 2 te Hoofddorp.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190.001 475031.211</meta:user-defined>
    <meta:user-defined meta:name="DC.title">Publicatie besluit 2021-007457 het aanbrengen en hebben van vijf mantelbuizen nabij Rijksweg A4 2 te Hoofddorp</meta:user-defined>
    <meta:user-defined meta:name="OVERHEID.PostcodeHuisnummer/OVERHEIDop.postcodeHuisnummer">2132MA 2</meta:user-defined>
    <meta:user-defined meta:name="OVERHEIDop.straatnaam">Rijksweg A4</meta:user-defined>
    <meta:user-defined meta:name="OVERHEIDop.woonplaats">Hoofddorp</meta:user-defined>
    <meta:user-defined meta:name="DCTERMS.W3CDTF/DCTERMS.available">2021-05-18</meta:user-defined>
    <meta:user-defined meta:name="DCTERMS.W3CDTF/OVERHEIDop.jaargang">2021</meta:user-defined>
    <meta:user-defined meta:name="OVERHEIDop.externeBijlage">2021-007457|exb-2021-29092</meta:user-defined>
    <meta:user-defined meta:name="OVERHEIDop.publicationIssue">6157</meta:user-defined>
    <meta:user-defined meta:name="OVERHEIDop.WsbID/DC.identifier">wsb-2021-6157</meta:user-defined>
    <meta:user-defined meta:name="OVERHEIDop.versieInformatie"/>
  </office:meta>
</office:document-meta>
</file>