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840 het aanleggen en hebben van een duiker en het dempen van oppervlaktewater ter hoogte van Dr. Mansveltkade 11 in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mei 2021 een vergunning verleend aan gemeente Wassenaar voor </text:p>
            <text:p text:style-name="common-al">a. Het aanleggen en hebben van een duiker Ø 600 mm, met een lengte van 103 meter, in de kernzone van een overige watergang; </text:p>
            <text:p text:style-name="common-al">b. Het dempen van 129 m2 overig oppervlaktewater; c. Het uitvoeren van grondverzet binnen de kern- en beschermingszone van de regionale waterkering, waarbij onder andere een bestaande waterkering wordt verlegd. Een en ander ter plaatse van kadastraal perceel sectie B, nummer 8744 in de gemeente Wassenaar en plaatselijk bekend ter hoogte van Dr. Mansveltkade 11 in Wassenaar. </text:p>
            <text:p text:style-name="common-al"/>
            <text:p text:style-name="common-al">De stukken liggen tot en met 23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text:p>
            <text:p text:style-name="common-al"/>
            <text:p text:style-name="last-al"> Leiden, 12 me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5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6629.939 463338.707</meta:user-defined>
    <meta:user-defined meta:name="DC.title">Publicatie watervergunning 2021-001840 het aanleggen en hebben van een duiker en het dempen van oppervlaktewater ter hoogte van Dr. Mansveltkade 11 in Wassenaar</meta:user-defined>
    <meta:user-defined meta:name="OVERHEID.PostcodeHuisnummer/OVERHEIDop.postcodeHuisnummer">2242TZ 11</meta:user-defined>
    <meta:user-defined meta:name="OVERHEIDop.straatnaam">Dr. Mansveltkade</meta:user-defined>
    <meta:user-defined meta:name="OVERHEIDop.woonplaats">Wassenaar</meta:user-defined>
    <meta:user-defined meta:name="DCTERMS.W3CDTF/DCTERMS.available">2021-05-18</meta:user-defined>
    <meta:user-defined meta:name="DCTERMS.W3CDTF/OVERHEIDop.jaargang">2021</meta:user-defined>
    <meta:user-defined meta:name="OVERHEIDop.externeBijlage">2021-001840|exb-2021-29090</meta:user-defined>
    <meta:user-defined meta:name="OVERHEIDop.publicationIssue">6154</meta:user-defined>
    <meta:user-defined meta:name="OVERHEIDop.WsbID/DC.identifier">wsb-2021-6154</meta:user-defined>
    <meta:user-defined meta:name="OVERHEIDop.versieInformatie"/>
  </office:meta>
</office:document-meta>
</file>