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ucatie watervergunning 2021-008340 het realiseren van een aanbouw ter plaatse van Henegouwerweg 93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ei 2021 een vergunning verleend voor het realiseren van een aanbouw van de woning binnen de beschermingszone van de regionale waterkering ter plaatse van Henegouwerweg 93 te Waddinxveen. </text:p>
            <text:p text:style-name="common-al"/>
            <text:p text:style-name="common-al">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64.406 450373.344</meta:user-defined>
    <meta:user-defined meta:name="DC.title">Publucatie watervergunning 2021-008340 het realiseren van een aanbouw ter plaatse van Henegouwerweg 93 te Waddinxveen</meta:user-defined>
    <meta:user-defined meta:name="OVERHEID.PostcodeHuisnummer/OVERHEIDop.postcodeHuisnummer">2741KB 93</meta:user-defined>
    <meta:user-defined meta:name="OVERHEIDop.straatnaam">Henegouwerweg</meta:user-defined>
    <meta:user-defined meta:name="OVERHEIDop.woonplaats">Waddinxveen</meta:user-defined>
    <meta:user-defined meta:name="DCTERMS.W3CDTF/DCTERMS.available">2021-05-18</meta:user-defined>
    <meta:user-defined meta:name="DCTERMS.W3CDTF/OVERHEIDop.jaargang">2021</meta:user-defined>
    <meta:user-defined meta:name="OVERHEIDop.externeBijlage">2021-008340|exb-2021-29089</meta:user-defined>
    <meta:user-defined meta:name="OVERHEIDop.publicationIssue">6153</meta:user-defined>
    <meta:user-defined meta:name="OVERHEIDop.WsbID/DC.identifier">wsb-2021-6153</meta:user-defined>
    <meta:user-defined meta:name="OVERHEIDop.versieInformatie"/>
  </office:meta>
</office:document-meta>
</file>