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6510 het maken van een aanbouw aan de Anslag 3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2 mei 2021 een vergunning verleend voor het maken van een aanbouw van een woning binnen de kern- en beschermingszone van de regionale waterkering aan de Anslag 3 te Alphen aan den Rijn. </text:p>
            <text:p text:style-name="common-al"/>
            <text:p text:style-name="common-al">De stukken liggen tot en met 23 jun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acros van de afdeling Vergunningverlening &amp; Handhaving, telefoon (071) 306 38 17. </text:p>
            <text:p text:style-name="common-al"/>
            <text:p text:style-name="last-al">Leiden, 12 me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152</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52</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52</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128.772 459290.395</meta:user-defined>
    <meta:user-defined meta:name="DC.title">Publicatie watervergunning 2021-006510 het maken van een aanbouw aan de Anslag 3 te Alphen aan den Rijn</meta:user-defined>
    <meta:user-defined meta:name="OVERHEID.PostcodeHuisnummer/OVERHEIDop.postcodeHuisnummer">2406JT 3</meta:user-defined>
    <meta:user-defined meta:name="OVERHEIDop.straatnaam">Anslag</meta:user-defined>
    <meta:user-defined meta:name="OVERHEIDop.woonplaats">Alphen aan den Rijn</meta:user-defined>
    <meta:user-defined meta:name="DCTERMS.W3CDTF/DCTERMS.available">2021-05-18</meta:user-defined>
    <meta:user-defined meta:name="DCTERMS.W3CDTF/OVERHEIDop.jaargang">2021</meta:user-defined>
    <meta:user-defined meta:name="OVERHEIDop.externeBijlage">2021-006510|exb-2021-29088</meta:user-defined>
    <meta:user-defined meta:name="OVERHEIDop.publicationIssue">6152</meta:user-defined>
    <meta:user-defined meta:name="OVERHEIDop.WsbID/DC.identifier">wsb-2021-6152</meta:user-defined>
    <meta:user-defined meta:name="OVERHEIDop.versieInformatie"/>
  </office:meta>
</office:document-meta>
</file>