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weg en twee duikers, het verwijderen van een leiding, het aanbrengen van aanberming, het lozen van afstromend hemelwater en het aanpassen van de bodemhoogte nabij Veerweg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mei 2021 aan de vergunninghouder toegezonden.  </text:p>
            <text:p text:style-name="common-al">Het dagelijks bestuur van Waterschap Limburg maakt bekend, dat op 12 mei 2021 onder het stellen van voorschriften, een watervergunning is verleend voor het aanleggen en behouden van een weg en twee duikers, het verwijderen van een leiding,  het aanbrengen van aanberming, het lozen van afstromend hemelwater en het aanpassen van de bodemhoogte nabij Veerweg te Blitterswij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42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4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429</meta:user-defined>
    <meta:user-defined meta:name="DCTERMS.abstract">het aanleggen en behouden van een weg en twee duikers, het verwijderen van een leiding,  het aanbrengen van aanberming, het lozen van afstromend hemelwater en het aanpassen van de bodemhoogte nabij Veerweg te Blitterswijck</meta:user-defined>
    <dc:language>nl</dc:language>
    <meta:user-defined meta:name="OVERHEID.EPSG28992/DC.spatial">205309 393733</meta:user-defined>
    <meta:user-defined meta:name="DC.title">Bekendmaking watervergunning Waterschap Limburg voor het aanleggen en behouden van een weg en twee duikers, het verwijderen van een leiding, het aanbrengen van aanberming, het lozen van afstromend hemelwater en het aanpassen van de bodemhoogte nabij Veerweg te Blitterswijck in de gemeente Venray</meta:user-defined>
    <meta:user-defined meta:name="OVERHEID.PostcodeHuisnummer/OVERHEIDop.postcodeHuisnummer">5863AR 2</meta:user-defined>
    <meta:user-defined meta:name="OVERHEIDop.straatnaam">Veerweg</meta:user-defined>
    <meta:user-defined meta:name="OVERHEIDop.woonplaats">Blitterswijck</meta:user-defined>
    <meta:user-defined meta:name="DCTERMS.W3CDTF/DCTERMS.available">2021-05-17</meta:user-defined>
    <meta:user-defined meta:name="DCTERMS.W3CDTF/OVERHEIDop.jaargang">2021</meta:user-defined>
    <meta:user-defined meta:name="OVERHEIDop.externeBijlage">Watervergunning 2021-Z2429|exb-2021-29035</meta:user-defined>
    <meta:user-defined meta:name="OVERHEIDop.externeBijlage">Bijlage 1|exb-2021-29036</meta:user-defined>
    <meta:user-defined meta:name="OVERHEIDop.externeBijlage">Bijlage 2|exb-2021-29037</meta:user-defined>
    <meta:user-defined meta:name="OVERHEIDop.externeBijlage">Bijlage 3|exb-2021-29038</meta:user-defined>
    <meta:user-defined meta:name="OVERHEIDop.externeBijlage">Bijlage 4|exb-2021-29039</meta:user-defined>
    <meta:user-defined meta:name="OVERHEIDop.publicationIssue">6146</meta:user-defined>
    <meta:user-defined meta:name="OVERHEIDop.WsbID/DC.identifier">wsb-2021-6146</meta:user-defined>
    <meta:user-defined meta:name="OVERHEIDop.versieInformatie"/>
  </office:meta>
</office:document-meta>
</file>