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voor het aanleggen van 50kV kabels ter plaatse va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gestuurde boring voor het aanleggen van 50kV kabels ter plaatse van de Nieuwe Wolpherensedijk te Gorinchem een watervergunning te verlenen. </text:p>
            <text:p text:style-name="common-al">Zaaknummer: 2021025148 </text:p>
            <text:p text:style-name="common-al">Start bezwaartermijn: 12-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glasvezel) te Gorinchem, B 2875</meta:user-defined>
    <dc:language>nl</dc:language>
    <meta:user-defined meta:name="OVERHEID.EPSG28992/DC.spatial">125383.653 426947.135</meta:user-defined>
    <meta:user-defined meta:name="DC.title">Waterschap Rivierenland - watervergunning voor het uitvoeren van een gestuurde boring voor het aanleggen van 50kV kabels ter plaatse van de Nieuwe Wolpherensedijk te Gorinchem</meta:user-defined>
    <meta:user-defined meta:name="OVERHEID.PostcodeHuisnummer/OVERHEIDop.postcodeHuisnummer">4203NE 6</meta:user-defined>
    <meta:user-defined meta:name="OVERHEIDop.straatnaam">Steenenhoeksekanaal</meta:user-defined>
    <meta:user-defined meta:name="OVERHEIDop.woonplaats">Gorinchem</meta:user-defined>
    <meta:user-defined meta:name="DCTERMS.W3CDTF/DCTERMS.available">2021-05-17</meta:user-defined>
    <meta:user-defined meta:name="DCTERMS.W3CDTF/OVERHEIDop.jaargang">2021</meta:user-defined>
    <meta:user-defined meta:name="OVERHEIDop.publicationIssue">6145</meta:user-defined>
    <meta:user-defined meta:name="OVERHEIDop.WsbID/DC.identifier">wsb-2021-6145</meta:user-defined>
    <meta:user-defined meta:name="OVERHEIDop.versieInformatie"/>
  </office:meta>
</office:document-meta>
</file>