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5 bomen een heg en aanbrengen van een hekwerk aan de Roudaalterweg in Mark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nten van bomen en een heg en aanbrengen van een hekwerk.</text:p>
            <text:p text:style-name="common-al">Locatie: Roudaalterweg 14 Markelo</text:p>
            <text:p text:style-name="common-al">Zaaknummer: 4716</text:p>
            <text:p text:style-name="common-al">Datum bekendmaking besluit: 12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4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6814 474211</meta:user-defined>
    <meta:user-defined meta:name="DC.title">Verleende watervergunning, voor het planten van 5 bomen een heg en aanbrengen van een hekwerk aan de Roudaalterweg in Markelo</meta:user-defined>
    <meta:user-defined meta:name="OVERHEID.PostcodeHuisnummer/OVERHEIDop.postcodeHuisnummer">7475RM 14</meta:user-defined>
    <meta:user-defined meta:name="OVERHEIDop.straatnaam">Roudaalterweg</meta:user-defined>
    <meta:user-defined meta:name="OVERHEIDop.woonplaats">Markelo</meta:user-defined>
    <meta:user-defined meta:name="DCTERMS.W3CDTF/DCTERMS.available">2021-05-17</meta:user-defined>
    <meta:user-defined meta:name="DCTERMS.W3CDTF/OVERHEIDop.jaargang">2021</meta:user-defined>
    <meta:user-defined meta:name="OVERHEIDop.publicationIssue">6143</meta:user-defined>
    <meta:user-defined meta:name="OVERHEIDop.WsbID/DC.identifier">wsb-2021-6143</meta:user-defined>
    <meta:user-defined meta:name="OVERHEIDop.versieInformatie"/>
  </office:meta>
</office:document-meta>
</file>