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gedeeltelijke dempen van een sloot nabij De Brug 11 in Houten (code HDSR7104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deeltelijke dempen van een tertiaire droge sloot op de locatie nabij De Brug 11 in Houten. Dit besluit is verzonden op 12 mei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23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7 me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142</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2</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142</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1042</meta:user-defined>
    <meta:user-defined meta:name="DCTERMS.abstract"> watervergunning voor het gedeeltelijke dempen van een sloot nabij De Brug 11 in Houten</meta:user-defined>
    <dc:language>nl</dc:language>
    <meta:user-defined meta:name="OVERHEID.EPSG28992/DC.spatial">139227.124 448384.718</meta:user-defined>
    <meta:user-defined meta:name="DC.title">Hoogheemraadschap De Stichtse Rijnlanden – Verleende watervergunning voor het gedeeltelijke dempen van een sloot nabij De Brug 11 in Houten (code HDSR71042)</meta:user-defined>
    <meta:user-defined meta:name="OVERHEID.PostcodeHuisnummer/OVERHEIDop.postcodeHuisnummer">3991LN 11</meta:user-defined>
    <meta:user-defined meta:name="OVERHEIDop.straatnaam">De Brug</meta:user-defined>
    <meta:user-defined meta:name="OVERHEIDop.woonplaats">Houten</meta:user-defined>
    <meta:user-defined meta:name="DCTERMS.W3CDTF/DCTERMS.available">2021-05-17</meta:user-defined>
    <meta:user-defined meta:name="DCTERMS.W3CDTF/OVERHEIDop.jaargang">2021</meta:user-defined>
    <meta:user-defined meta:name="OVERHEIDop.externeBijlage">Watervergunning HDSR71042|exb-2021-29023</meta:user-defined>
    <meta:user-defined meta:name="OVERHEIDop.externeBijlage">Bijlage Watervergunning HDSR71042|exb-2021-29024</meta:user-defined>
    <meta:user-defined meta:name="OVERHEIDop.publicationIssue">6142</meta:user-defined>
    <meta:user-defined meta:name="OVERHEIDop.WsbID/DC.identifier">wsb-2021-6142</meta:user-defined>
    <meta:user-defined meta:name="OVERHEIDop.versieInformatie"/>
  </office:meta>
</office:document-meta>
</file>