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Klaas Kloosterweg West 37a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els dempen en het (ver)graven van een watergangen nabij de Klaas Kloosterweg West 37a in Staphorst (<text:span text:style-name="nadrukcur">dossiernummer Z/21/039464; verzenddatum 12 me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141</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41</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41</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7920.721 518478.06</meta:user-defined>
    <meta:user-defined meta:name="DC.title">Watervergunning voor de locatie nabij de Klaas Kloosterweg West 37a in Staphorst</meta:user-defined>
    <meta:user-defined meta:name="OVERHEID.PostcodeHuisnummer/OVERHEIDop.postcodeHuisnummer">7951LT 37</meta:user-defined>
    <meta:user-defined meta:name="OVERHEIDop.straatnaam">Klaas Kloosterweg West</meta:user-defined>
    <meta:user-defined meta:name="OVERHEIDop.woonplaats">Staphorst</meta:user-defined>
    <meta:user-defined meta:name="DCTERMS.W3CDTF/DCTERMS.available">2021-05-17</meta:user-defined>
    <meta:user-defined meta:name="DCTERMS.W3CDTF/OVERHEIDop.jaargang">2021</meta:user-defined>
    <meta:user-defined meta:name="OVERHEIDop.publicationIssue">6141</meta:user-defined>
    <meta:user-defined meta:name="OVERHEIDop.WsbID/DC.identifier">wsb-2021-6141</meta:user-defined>
    <meta:user-defined meta:name="OVERHEIDop.versieInformatie"/>
  </office:meta>
</office:document-meta>
</file>